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remix"/><text:bookmark-start text:name="__RefHeading___page-personnelle-de-jeremix_1"/><text:bookmark-start text:name="page-personnelle-de-jeremix"/>Page personnelle de jeremix<text:bookmark-end text:name="__RefHeading___page-personnelle-de-jeremix_1"/><text:bookmark-end text:name="page-personnelle-de-jeremi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jeremix:tutos:accueil" text:style-name="Internet_20_link" text:visited-style-name="Visited_20_Internet_20_Link">accueil</text:a></text:p>
        </text:list-item>
        <text:list-item>
          <text:p text:style-name="List_20_1_Content_Last"><text:a xlink:type="simple" xlink:href="http://debian-facile.org/utilisateurs:jeremix:tutos:mes-conky" text:style-name="Internet_20_link" text:visited-style-name="Visited_20_Internet_20_Link">mes-conky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jeremix:config:conky-1.10-lua-horloge-caps-num-lock-mail-clementine" text:style-name="Internet_20_link" text:visited-style-name="Visited_20_Internet_20_Link">conky-1.10-lua-horloge-caps-num-lock-mail-clementine</text:a></text:p>
        </text:list-item>
        <text:list-item>
          <text:p text:style-name="List_20_1_Content_Last"><text:a xlink:type="simple" xlink:href="http://debian-facile.org/utilisateurs:jeremix:config:conky-1.10-lua-horloge-cpu-x6-et-disques" text:style-name="Internet_20_link" text:visited-style-name="Visited_20_Internet_20_Link">conky-1.10-lua-horloge-cpu-x6-et-disques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remix</dc:title>
  </office:meta>
</office:document-meta>
</file>