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remix:tutos:mes-conky"/><text:bookmark-start text:name="__RefHeading___conky-1.10_1"/><text:bookmark-start text:name="conky-1.10"/>Conky 1.10<text:bookmark-end text:name="__RefHeading___conky-1.10_1"/><text:bookmark-end text:name="conky-1.10"/></text:h>
      <text:list text:style-name="List_20_1" text:continue-numbering="false">
        <text:list-item>
          <text:p text:style-name="List_20_1_Content_First"> Objet : conky par l'exemple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ge à piller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p text:style-name="Text_20_body">je me propose de faire une liste non-exhaustive des différents conky que j'ai pu éditer. y joindre un preview, le(s) conkyrc(s), ainsi que les scripts utilisés.<text:line-break/>
vous devrez éditer à votre tour ces fichiers pour les adapter à votre configuration.<text:line-break/>
pour plus d'infos, direction la <text:a xlink:type="simple" xlink:href="http://debian-facile.org/utilisateurs:arpinux:tutos:conky-documentation-integrale" text:style-name="Internet_20_link" text:visited-style-name="Visited_20_Internet_20_Link">page dédiée à conky</text:a> sur le wiki :) .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prenez soin d'éditer les fichiers pour les adapter à votre système</text:p>
              </text:list-item>
            </text:list>
          </table:table-cell>
        </table:table-row>
      </table:table>
      <text:h text:style-name="Heading_20_3" text:outline-level="3"><text:bookmark-start text:name="__RefHeading___conky-lua-horloge-cpu-x6-et-disques_2"/><text:bookmark-start text:name="conky-lua-horloge-cpu-x6-et-disques"/>Conky lua Horloge, CPU x6 et Disques<text:bookmark-end text:name="__RefHeading___conky-lua-horloge-cpu-x6-et-disques_2"/><text:bookmark-end text:name="conky-lua-horloge-cpu-x6-et-disques"/></text:h>
      <text:p text:style-name="Text_20_body"><draw:a xlink:type="simple" xlink:href="/file-Rc014d8061527263bd6b142f52bc8333a.png"><draw:frame draw:style-name="media" draw:name="2" text:anchor-type="as-char" draw:z-index="2" svg:width="" svg:rel-width="100%" svg:height="0cm"><draw:image xlink:href="/file-Rc014d8061527263bd6b142f52bc8333a.png" xlink:type="simple" xlink:show="embed" xlink:actuate="onLoad"/></draw:frame></draw:a></text:p>
      <text:p text:style-name="Text_20_body"><text:a xlink:type="simple" xlink:href="http://debian-facile.org/utilisateurs:jeremix:config:conky-1.10-lua-horloge-cpu-x6-et-disques" text:style-name="Internet_20_link" text:visited-style-name="Visited_20_Internet_20_Link">Conky 1.10 - Conky lua Horloge, CPU x6 et Disques</text:a></text:p>
      <text:h text:style-name="Heading_20_3" text:outline-level="3"><text:bookmark-start text:name="__RefHeading___conky-lua-horloge-caps-num-lock-mail-clementine_3"/><text:bookmark-start text:name="conky-lua-horloge-caps-num-lock-mail-clementine"/>Conky lua Horloge, Caps/Num Lock, Mail, Clementine<text:bookmark-end text:name="__RefHeading___conky-lua-horloge-caps-num-lock-mail-clementine_3"/><text:bookmark-end text:name="conky-lua-horloge-caps-num-lock-mail-clementine"/></text:h>
      <text:p text:style-name="Text_20_body"><draw:a xlink:type="simple" xlink:href="/file-R00f90730c9d3ff74dca73600622f4f77.png"><draw:frame draw:style-name="media" draw:name="3" text:anchor-type="as-char" draw:z-index="3" svg:width="" svg:rel-width="100%" svg:height="0cm"><draw:image xlink:href="/file-R00f90730c9d3ff74dca73600622f4f77.png" xlink:type="simple" xlink:show="embed" xlink:actuate="onLoad"/></draw:frame></draw:a></text:p>
      <text:p text:style-name="Text_20_body"><text:a xlink:type="simple" xlink:href="http://debian-facile.org/utilisateurs:jeremix:config:conky-1.10-lua-horloge-caps-num-lock-mail-clementine" text:style-name="Internet_20_link" text:visited-style-name="Visited_20_Internet_20_Link">Conky 1.10 - Conky lua Horloge, Caps/Num Lock, Mail, Clement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remix:tutos:mes-conky</dc:title>
  </office:meta>
</office:document-meta>
</file>