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jkart:tutos:accueil"/><text:bookmark-start text:name="__RefHeading___stabilisation-d-une-debian-linux-stretch_1"/><text:bookmark-start text:name="stabilisation-d-une-debian-linux-stretch"/>Stabilisation d'une Debian Linux Stretch<text:bookmark-end text:name="__RefHeading___stabilisation-d-une-debian-linux-stretch_1"/><text:bookmark-end text:name="stabilisation-d-une-debian-linux-stretch"/></text:h>
      <text:list text:style-name="List_20_1" text:continue-numbering="false">
        <text:list-item>
          <text:p text:style-name="List_20_1_Content_First"> Objet : Stabilisation d'une Debian installée</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Résumé/mise en forme d'un fil du forum.</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mise-en-garde-et-remerciements_2"/><text:bookmark-start text:name="mise-en-garde-et-remerciements"/>Mise en garde et remerciements<text:bookmark-end text:name="__RefHeading___mise-en-garde-et-remerciements_2"/><text:bookmark-end text:name="mise-en-garde-et-remerciements"/></text:h>
      <text:p text:style-name="Text_20_body">Ceci est la mise en forme d'un fil du forum.
<text:a xlink:type="simple" xlink:href="https://debian-facile.org/viewtopic.php?id=22147" text:style-name="Internet_20_link" text:visited-style-name="Visited_20_Internet_20_Link">https://debian-facile.org/viewtopic.php?id=22147</text:a></text:p>
      <text:p text:style-name="Text_20_body">Il a fallut tâtonner pour au final trouver la solution et il me semble intéressant de mettre dans ce tuto personnel l'ensemble de la démarche qui a permis d'obtenir un résultat plutôt que de le limiter à la solution (partie 5).</text:p>
      <text:p text:style-name="Text_20_body">Je remercie smolski, Debian Alain et celp de m'avoir aidé à résoudre mon problème.</text:p>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Je cherche à installer Gnome.</text:p>
      <table:table table:style-name="Table">
        <table:table-column table:style-name="odt_auto_style_table_column_1_1"/>
        <table:table-row>
          <table:table-cell office:value-type="string" table:style-name="PluginODTAutoStyle_TableCell_1">
            <text:p text:style-name="Preformatted_20_Text">apt-get install gnome</text:p>
          </table:table-cell>
        </table:table-row>
      </table:table>
      <text:p text:style-name="Text_20_body">mais je reçois un message d'erreur, l'installation ne se fait pas.</text:p>
      <text:h text:style-name="Heading_20_2" text:outline-level="2"><text:bookmark-start text:name="__RefHeading___chercher-l-origine-du-probleme_4"/><text:bookmark-start text:name="chercher-l-origine-du-probleme"/>2 Chercher l’origine du problème<text:bookmark-end text:name="__RefHeading___chercher-l-origine-du-probleme_4"/><text:bookmark-end text:name="chercher-l-origine-du-probleme"/></text:h>
      <text:p text:style-name="Text_20_body"><text:span text:style-name="Strong_20_Emphasis">
2.1 Vérifier les sources principales des paquets</text:span></text:p>
      <table:table table:style-name="Table">
        <table:table-column table:style-name="odt_auto_style_table_column_2_1"/>
        <table:table-row>
          <table:table-cell office:value-type="string" table:style-name="PluginODTAutoStyle_TableCell_3">
            <text:p text:style-name="Preformatted_20_Text">cat /etc/apt/sources.list</text:p>
          </table:table-cell>
        </table:table-row>
      </table:table>
      <text:p text:style-name="Preformatted_20_Text">## debian stretch 9 main<text:line-break/><text:line-break/>deb http://deb.debian.org/debian/ stretch main contrib non-free<text:line-break/><text:line-break/>## debian stretch 9 updates<text:line-break/><text:line-break/>deb http://deb.debian.org/debian-security stretch/updates main contrib non-free<text:line-break/>deb http://deb.debian.org/debian/ stretch-updates main contrib non-free<text:line-break/><text:line-break/>## Debian Stretch, dépôt de rétroportages ("backports")<text:line-break/>deb http://deb.debian.org/debian/ stretch-backports main contrib non-free<text:line-break/><text:line-break/>#sources<text:line-break/>#deb-src http://deb.debian.org/debian/ stretch main contrib non-free<text:line-break/>#deb-src http://deb.debian.org/debian-security stretch/updates main contrib non-free<text:line-break/>#deb-src http://deb.debian.org/debian/ stretch-updates main contrib non-free</text:p>
      <text:p text:style-name="Text_20_body">Commentaire : A priori rien à signaler</text:p>
      <text:p text:style-name="Text_20_body"><text:span text:style-name="Strong_20_Emphasis">
2.2 Vérifier les sources complémentaires</text:span></text:p>
      <table:table table:style-name="Table">
        <table:table-column table:style-name="odt_auto_style_table_column_3_1"/>
        <table:table-row>
          <table:table-cell office:value-type="string" table:style-name="PluginODTAutoStyle_TableCell_5">
            <text:p text:style-name="Preformatted_20_Text">ls /etc/apt/sources.list.d/</text:p>
          </table:table-cell>
        </table:table-row>
      </table:table>
      <text:p text:style-name="Preformatted_20_Text">etcher.list  videolan.list</text:p>
      <text:p text:style-name="Text_20_body">Commentaire : Ces sources peuvent poser des problèmes, à vérifier</text:p>
      <text:p text:style-name="Text_20_body"><text:span text:style-name="Strong_20_Emphasis">2.3 Vérifier les priorités du système pour les sources</text:span></text:p>
      <table:table table:style-name="Table">
        <table:table-column table:style-name="odt_auto_style_table_column_4_1"/>
        <table:table-row>
          <table:table-cell office:value-type="string" table:style-name="PluginODTAutoStyle_TableCell_7">
            <text:p text:style-name="Preformatted_20_Text">apt-cache policy</text:p>
          </table:table-cell>
        </table:table-row>
      </table:table>
      <text:p text:style-name="Preformatted_20_Text">Fichiers du paquet :<text:line-break/> 100 /var/lib/dpkg/status<text:line-break/><text:s text:c="5"/>release a=now<text:line-break/> 500 http://download.videolan.org/pub/debian/stable<text:s text:c="2"/>Packages<text:line-break/><text:s text:c="5"/>release o=videolan,a=stable,n=stable,l=videolan,c=<text:line-break/><text:s text:c="5"/>origin download.videolan.org<text:line-break/> 100 http://deb.debian.org/debian stretch-backports/non-free i386 Packages<text:line-break/><text:s text:c="5"/>release o=Debian Backports,a=stretch-backports,n=stretch-backports,l=Debian Backports,c=non-free,b=i386<text:line-break/><text:s text:c="5"/>origin deb.debian.org<text:line-break/> 100 http://deb.debian.org/debian stretch-backports/contrib i386 Packages<text:line-break/><text:s text:c="5"/>release o=Debian Backports,a=stretch-backports,n=stretch-backports,l=Debian Backports,c=contrib,b=i386<text:line-break/><text:s text:c="5"/>origin deb.debian.org<text:line-break/> 100 http://deb.debian.org/debian stretch-backports/main i386 Packages<text:line-break/><text:s text:c="5"/>release o=Debian Backports,a=stretch-backports,n=stretch-backports,l=Debian Backports,c=main,b=i386<text:line-break/><text:s text:c="5"/>origin deb.debian.org<text:line-break/> 500 http://ftp.proxad.net/debian stretch-updates/main i386 Packages<text:line-break/><text:s text:c="5"/>release o=Debian,a=stable-updates,n=stretch-updates,l=Debian,c=main,b=i386<text:line-break/><text:s text:c="5"/>origin ftp.proxad.net<text:line-break/> 500 http://deb.debian.org/debian-security stretch/updates/non-free i386 Packages<text:line-break/><text:s text:c="5"/>release v=9,o=Debian,a=stable,n=stretch,l=Debian-Security,c=non-free,b=i386<text:line-break/><text:s text:c="5"/>origin deb.debian.org<text:line-break/> 500 http://deb.debian.org/debian-security stretch/updates/contrib i386 Packages<text:line-break/><text:s text:c="5"/>release v=9,o=Debian,a=stable,n=stretch,l=Debian-Security,c=contrib,b=i386<text:line-break/><text:s text:c="5"/>origin deb.debian.org<text:line-break/> 500 http://deb.debian.org/debian-security stretch/updates/main i386 Packages<text:line-break/><text:s text:c="5"/>release v=9,o=Debian,a=stable,n=stretch,l=Debian-Security,c=main,b=i386<text:line-break/><text:s text:c="5"/>origin deb.debian.org<text:line-break/> 500 http://ftp.proxad.net/debian stretch/non-free i386 Packages<text:line-break/><text:s text:c="5"/>release v=9.5,o=Debian,a=stable,n=stretch,l=Debian,c=non-free,b=i386<text:line-break/><text:s text:c="5"/>origin ftp.proxad.net<text:line-break/> 500 http://ftp.proxad.net/debian stretch/contrib i386 Packages<text:line-break/><text:s text:c="5"/>release v=9.5,o=Debian,a=stable,n=stretch,l=Debian,c=contrib,b=i386<text:line-break/><text:s text:c="5"/>origin ftp.proxad.net<text:line-break/> 500 http://ftp.proxad.net/debian stretch/main i386 Packages<text:line-break/><text:s text:c="5"/>release v=9.5,o=Debian,a=stable,n=stretch,l=Debian,c=main,b=i386<text:line-break/><text:s text:c="5"/>origin ftp.proxad.net<text:line-break/>Paquets épinglés :</text:p>
      <text:p text:style-name="Text_20_body">Commentaire :
La source Videolan a bénéficié de la même priorité que les sources Debian stable (500)
La source Backport a bénéficié d'une priorité inférieure à celle des sources Debian Stable
La source Etcher est absente du document ci-dessus car il a été récupéré à posteriori dans une machine 2 configurée comme la machine 1 principale, mais sans Etcher.
La source Etcher n’est pas responsable du problème car c’est une source récente et les difficulté préexistait à sa mise en place et existe également dans la machine 2 qui ne contient pas Etcher.</text:p>
      <text:p text:style-name="Text_20_body">Vraisemblablement les problèmes viennent de Videolan
Des paquets mal conçus, ont été téléchargés et ont pris la place de paquets stables. Ces paquets lorsqu'ils sont sollicités ne fonctionnent pas correctement. </text:p>
      <text:p text:style-name="Text_20_body">Mais l'explication la plus vraisemblable est celle-ci:
Des paquets trop récents, inadaptés au fonctionnement d'applications dépendantes plus anciennes ont été téléchargés. Ces applications lorsqu'elle sont sollicitées ne peuvent fonctionner correctement.</text:p>
      <text:p text:style-name="Text_20_body"><text:span text:style-name="Strong_20_Emphasis">
2.4 Vérifier les systèmes de fichier</text:span></text:p>
      <table:table table:style-name="Table">
        <table:table-column table:style-name="odt_auto_style_table_column_5_1"/>
        <table:table-row>
          <table:table-cell office:value-type="string" table:style-name="PluginODTAutoStyle_TableCell_9">
            <text:p text:style-name="Preformatted_20_Text">cat /etc/fstab</text:p>
          </table:table-cell>
        </table:table-row>
      </table:table>
      <text:p text:style-name="Preformatted_20_Text"># /etc/fstab: static file system information.<text:line-break/>#<text:line-break/># Use 'b#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5 during installation<text:line-break/>UUID=70c5a5e1-02da-4ab2-8586-a3bd1f17a37d /<text:s text:c="15"/>ext4<text:s text:c="4"/>errors=remount-ro 0<text:s text:c="7"/>1<text:line-break/># /home was on /dev/sda6 during installation<text:line-break/>UUID=07f05dlkid' to print the universally unique identifier for a<text:line-break/># device; this may be used with UUID= as a more robust way to name devices<text:line-break/># that works even if disks are added and removed. See fstab(5).<text:line-break/>#<text:line-break/># &lt;file system&gt; &lt;mount point&gt;   &lt;type&gt;  &lt;options&gt;       &lt;dump&gt;  &lt;pass&gt;<text:line-break/><text:line-break/># / was on /dev/sda5 during installation<text:line-break/><text:line-break/>UUID=70c5a5e1-02da-4ab2-8586-a3bd1f17a37d /               ext4    errors=remount-ro 0       1<text:line-break/><text:line-break/># /home was on /dev/sda6 during installation<text:line-break/><text:line-break/>UUID=07f05dae-3c70-4fbc-a762-8c591f44f707 /home           ext4    defaults        0       2<text:line-break/># swap was on /dev/sda7 during installation<text:line-break/>UUID=be9ffb3d-3b88-40b6-96b4-7803e609e052 none            swap    sw              0       0<text:line-break/>/dev/sr0        /media/cdrom0   udf,iso9660 user,noauto     0       0</text:p>
      <text:p text:style-name="Text_20_body">Commentaires :????</text:p>
      <text:p text:style-name="Text_20_body"><text:span text:style-name="Strong_20_Emphasis">2.5 Vérifier les tables de partition</text:span></text:p>
      <table:table table:style-name="Table">
        <table:table-column table:style-name="odt_auto_style_table_column_6_1"/>
        <table:table-row>
          <table:table-cell office:value-type="string" table:style-name="PluginODTAutoStyle_TableCell_11">
            <text:p text:style-name="Preformatted_20_Text">fdisk -l</text:p>
          </table:table-cell>
        </table:table-row>
      </table:table>
      <text:p text:style-name="Preformatted_20_Text">Disque /dev/sda : 298,1 GiB, 320072933376 octets, 625142448 secteurs<text:line-break/>Unités : secteur de 1 × 512 = 512 octets<text:line-break/>Taille de secteur (logique / physique) : 512 octets / 512 octets<text:line-break/>taille d'E/S (minimale / optimale) : 512 octets / 512 octets<text:line-break/>Type d'étiquette de disque : dos<text:line-break/>Identifiant de disque : 0x2af62af6<text:line-break/><text:line-break/>Périphérique Amorçage     Début       Fin  Secteurs Taille Id Type<text:line-break/>/dev/sda1    *               63 312379391 312379329   149G  7 HPFS/NTFS/exFAT<text:line-break/>/dev/sda2             605566976 625135615  19568640   9,3G  7 HPFS/NTFS/exFAT<text:line-break/>/dev/sda3             375455742 566859775 191404034  91,3G  5 Étendue<text:line-break/>/dev/sda4             312379392 375453695  63074304  30,1G 83 Linux<text:line-break/>/dev/sda5             375455744 394985471  19529728   9,3G 83 Linux<text:line-break/>/dev/sda6             394987520 561000447 166012928  79,2G 83 Linux<text:line-break/>/dev/sda7             561002496 566859775   5857280   2,8G 82 partition d'échang<text:line-break/><text:line-break/>Les entrées de la table de partitions ne sont pas dans l'ordre du disque.</text:p>
      <text:p text:style-name="Text_20_body">Commentaire : la partition sda4 est vide, c'est un espace non alloué que j'ai formaté en ext3 avec GParted. Elle ne fait pas partie de la partition étendue Linux. La sda4 a été créée après la partition étendue et peut être supprimée. Tout semble correct.</text:p>
      <text:p text:style-name="Text_20_body"><text:span text:style-name="Strong_20_Emphasis">2.6 Vérifier les attributs de périphériques</text:span></text:p>
      <table:table table:style-name="Table">
        <table:table-column table:style-name="odt_auto_style_table_column_7_1"/>
        <table:table-row>
          <table:table-cell office:value-type="string" table:style-name="PluginODTAutoStyle_TableCell_13">
            <text:p text:style-name="Preformatted_20_Text">blkid</text:p>
          </table:table-cell>
        </table:table-row>
      </table:table>
      <text:p text:style-name="Preformatted_20_Text">/dev/sda1: UUID="59A5E64D0A92D125" TYPE="ntfs" PARTUUID="2af62af6-01"<text:line-break/>/dev/sda2: LABEL="HP_RECOVERY" UUID="56CC45EFCC45C9C7" TYPE="ntfs" PARTUUID="2af62af6-02"<text:line-break/>/dev/sda4: UUID="9689cddb-77fd-4fe0-8798-84951a705f39" SEC_TYPE="ext2" TYPE="ext3" PARTUUID="2af62af6-04"<text:line-break/>/dev/sda5: UUID="70c5a5e1-02da-4ab2-8586-a3bd1f17a37d" TYPE="ext4" PARTUUID="2af62af6-05"<text:line-break/>/dev/sda6: UUID="07f05dae-3c70-4fbc-a762-8c591f44f707" TYPE="ext4" PARTUUID="2af62af6-06"<text:line-break/>/dev/sda7: UUID="be9ffb3d-3b88-40b6-96b4-7803e609e052" TYPE="swap" PARTUUID="2af62af6-07"</text:p>
      <text:p text:style-name="Text_20_body"> 
Commentaires :????</text:p>
      <text:h text:style-name="Heading_20_2" text:outline-level="2"><text:bookmark-start text:name="__RefHeading___solution-arendre-inoperantes-les-sources-complementaires_5"/><text:bookmark-start text:name="solution-arendre-inoperantes-les-sources-complementaires"/>3 Solution A: Rendre inopérantes les sources complémentaires<text:bookmark-end text:name="__RefHeading___solution-arendre-inoperantes-les-sources-complementaires_5"/><text:bookmark-end text:name="solution-arendre-inoperantes-les-sources-complementaires"/></text:h>
      <text:h text:style-name="Heading_20_3" text:outline-level="3"><text:bookmark-start text:name="__RefHeading___rendre-inoperantes-les-sources-complementaires_6"/><text:bookmark-start text:name="rendre-inoperantes-les-sources-complementaires"/>3.1 Rendre inopérantes les sources complémentaires<text:bookmark-end text:name="__RefHeading___rendre-inoperantes-les-sources-complementaires_6"/><text:bookmark-end text:name="rendre-inoperantes-les-sources-complementaires"/></text:h>
      <text:h text:style-name="Heading_20_4" text:outline-level="4"><text:bookmark-start text:name="__RefHeading___soit-en-renommant-les-sources-complementaires_7"/><text:bookmark-start text:name="soit-en-renommant-les-sources-complementaires"/>3.1.1 Soit en renommant les sources complémentaires<text:bookmark-end text:name="__RefHeading___soit-en-renommant-les-sources-complementaires_7"/><text:bookmark-end text:name="soit-en-renommant-les-sources-complementaires"/></text:h>
      <text:p text:style-name="Text_20_body">Se positionner</text:p>
      <table:table table:style-name="Table">
        <table:table-column table:style-name="odt_auto_style_table_column_8_1"/>
        <table:table-row>
          <table:table-cell office:value-type="string" table:style-name="PluginODTAutoStyle_TableCell_15">
            <text:p text:style-name="Preformatted_20_Text">cd /etc/apt/sources.list.d</text:p>
          </table:table-cell>
        </table:table-row>
      </table:table>
      <text:p text:style-name="Text_20_body">Renommer</text:p>
      <table:table table:style-name="Table">
        <table:table-column table:style-name="odt_auto_style_table_column_9_1"/>
        <table:table-row>
          <table:table-cell office:value-type="string" table:style-name="PluginODTAutoStyle_TableCell_17">
            <text:p text:style-name="Preformatted_20_Text">mv etcher.list etcher.sav<text:line-break/>mv videolan.list videolan.sav</text:p>
          </table:table-cell>
        </table:table-row>
      </table:table>
      <text:h text:style-name="Heading_20_4" text:outline-level="4"><text:bookmark-start text:name="__RefHeading___soit-en-deplacant-les-sources-complementaires_8"/><text:bookmark-start text:name="soit-en-deplacant-les-sources-complementaires"/>3.1.2 Soit en déplaçant les sources complémentaires<text:bookmark-end text:name="__RefHeading___soit-en-deplacant-les-sources-complementaires_8"/><text:bookmark-end text:name="soit-en-deplacant-les-sources-complementaires"/></text:h>
      <text:p text:style-name="Text_20_body">Se positionner</text:p>
      <table:table table:style-name="Table">
        <table:table-column table:style-name="odt_auto_style_table_column_10_1"/>
        <table:table-row>
          <table:table-cell office:value-type="string" table:style-name="PluginODTAutoStyle_TableCell_19">
            <text:p text:style-name="Preformatted_20_Text">cd /etc/apt/sources.list.d</text:p>
          </table:table-cell>
        </table:table-row>
      </table:table>
      <text:p text:style-name="Text_20_body">Déplacer</text:p>
      <table:table table:style-name="Table">
        <table:table-column table:style-name="odt_auto_style_table_column_11_1"/>
        <table:table-row>
          <table:table-cell office:value-type="string" table:style-name="PluginODTAutoStyle_TableCell_21">
            <text:p text:style-name="Preformatted_20_Text">mv etcher.sav videolan.sav ~/</text:p>
          </table:table-cell>
        </table:table-row>
      </table:table>
      <text:p text:style-name="Text_20_body">Vérifier</text:p>
      <table:table table:style-name="Table">
        <table:table-column table:style-name="odt_auto_style_table_column_12_1"/>
        <table:table-row>
          <table:table-cell office:value-type="string" table:style-name="PluginODTAutoStyle_TableCell_23">
            <text:p text:style-name="Preformatted_20_Text">ls /etc/apt/sources.list.d</text:p>
          </table:table-cell>
        </table:table-row>
      </table:table>
      <text:h text:style-name="Heading_20_4" text:outline-level="4"><text:bookmark-start text:name="__RefHeading___soit-en-supprimant-les-sources-complementaires_9"/><text:bookmark-start text:name="soit-en-supprimant-les-sources-complementaires"/>3.1.3 Soit en supprimant les sources complémentaires<text:bookmark-end text:name="__RefHeading___soit-en-supprimant-les-sources-complementaires_9"/><text:bookmark-end text:name="soit-en-supprimant-les-sources-complementaires"/></text:h>
      <table:table table:style-name="Table">
        <table:table-column table:style-name="odt_auto_style_table_column_13_1"/>
        <table:table-row>
          <table:table-cell office:value-type="string" table:style-name="PluginODTAutoStyle_TableCell_25">
            <text:p text:style-name="Preformatted_20_Text">rm /etc/apt/sources.list.d/etcher.list<text:line-break/>rm /etc/apt/sources.list.d/videolan.list</text:p>
          </table:table-cell>
        </table:table-row>
      </table:table>
      <text:h text:style-name="Heading_20_3" text:outline-level="3"><text:bookmark-start text:name="__RefHeading___mettre-a-jour-la-liste-des-paquets_10"/><text:bookmark-start text:name="mettre-a-jour-la-liste-des-paquets"/>3.2 Mettre à jour la liste des paquets<text:bookmark-end text:name="__RefHeading___mettre-a-jour-la-liste-des-paquets_10"/><text:bookmark-end text:name="mettre-a-jour-la-liste-des-paquets"/></text:h>
      <table:table table:style-name="Table">
        <table:table-column table:style-name="odt_auto_style_table_column_14_1"/>
        <table:table-row>
          <table:table-cell office:value-type="string" table:style-name="PluginODTAutoStyle_TableCell_27">
            <text:p text:style-name="Preformatted_20_Text">apt update</text:p>
          </table:table-cell>
        </table:table-row>
      </table:table>
      <text:p text:style-name="Preformatted_20_Text">Ign:1 http://deb.debian.org/debian stretch InRelease<text:line-break/>Réception de:2 http://deb.debian.org/debian-security stretch/updates InRelease [94,3 kB]<text:line-break/>Réception de:3 http://deb.debian.org/debian stretch-updates InRelease [91,0 kB]<text:line-break/>Réception de:4 http://deb.debian.org/debian stretch-backports InRelease [91,8 kB]<text:line-break/>Atteint:5 http://deb.debian.org/debian stretch Release     <text:line-break/>RéceptiRendre inopérante les sources complémentaireson de:6 http://deb.debian.org/debian-security stretch/updates/main i386 Packages [389 kB]<text:line-break/>Réception de:7 http://deb.debian.org/debian-security stretch/updates/main Translation-en [183 kB]<text:line-break/>850 ko réceptionnés en 1s (539 ko/s)                                           <text:line-break/>Lecture des listes de paquets... Fait<text:line-break/>Construction de l'arbre des dépendances       <text:line-break/>Lecture des informations d'état... Fait<text:line-break/>All packages are up to date.<text:line-break/>N: « etcher.sav » dans le répertoire « /etc/apt/sources.list.d/ » a été ignoré car il utilise une extension non valable<text:line-break/>N: « videolan.sav » dans le répertoire « /etc/apt/sources.list.d/ » a été ignoré car il utilise une extension non valable</text:p>
      <text:h text:style-name="Heading_20_3" text:outline-level="3"><text:bookmark-start text:name="__RefHeading___mettre-a-jour-le-systeme_11"/><text:bookmark-start text:name="mettre-a-jour-le-systeme"/>3.3 Mettre à jour le système<text:bookmark-end text:name="__RefHeading___mettre-a-jour-le-systeme_11"/><text:bookmark-end text:name="mettre-a-jour-le-systeme"/></text:h>
      <table:table table:style-name="Table">
        <table:table-column table:style-name="odt_auto_style_table_column_15_1"/>
        <table:table-row>
          <table:table-cell office:value-type="string" table:style-name="PluginODTAutoStyle_TableCell_29">
            <text:p text:style-name="Preformatted_20_Text">apt upgrade</text:p>
          </table:table-cell>
        </table:table-row>
      </table:table>
      <text:p text:style-name="Preformatted_20_Text">Lecture des listes de paquets... Fait<text:line-break/>Construction de l'arbre des dépendances       <text:line-break/>Lecture des informations d'état... Fait<text:line-break/>Calcul de la mise à jour... Fait<text:line-break/>0 mis à jour, 0 nouvellement installés, 0 à enlever et 0 non mis à jour.<text:line-break/>N: « etcher.sav » dans le répertoire « /etc/apt/sources.list.d/ » a été ignoré car il utilise une extension non valable<text:line-break/>N: « videolan.sav » dans le répertoire « /etc/apt/sources.list.d/ » a été ignoré car il utilise une extension non valable</text:p>
      <text:h text:style-name="Heading_20_3" text:outline-level="3"><text:bookmark-start text:name="__RefHeading___supprimer-les-paquets-inutiles_12"/><text:bookmark-start text:name="supprimer-les-paquets-inutiles"/>3.4 Supprimer les paquets inutiles<text:bookmark-end text:name="__RefHeading___supprimer-les-paquets-inutiles_12"/><text:bookmark-end text:name="supprimer-les-paquets-inutiles"/></text:h>
      <table:table table:style-name="Table">
        <table:table-column table:style-name="odt_auto_style_table_column_16_1"/>
        <table:table-row>
          <table:table-cell office:value-type="string" table:style-name="PluginODTAutoStyle_TableCell_31">
            <text:p text:style-name="Preformatted_20_Text">apt-get --purge autoremove</text:p>
          </table:table-cell>
        </table:table-row>
      </table:table>
      <text:p text:style-name="Preformatted_20_Text">Lecture des listes de paquets... Fait<text:line-break/>Construction de l'arbre des dépendances       <text:line-break/>Lecture des informations d'état... Fait<text:line-break/>0 mis à jour, 0 nouvellement installés, 0 à enlever et 0 non mis à jour.<text:line-break/>N: « etcher.sav » dans le répertoire « /etc/apt/sources.list.d/ » a été ignoré car il utilise une extension non valable<text:line-break/>N: « videolan.sav » dans le répertoire « /etc/apt/sources.list.d/ » a été ignoré car il utilise une extension non valable</text:p>
      <text:h text:style-name="Heading_20_3" text:outline-level="3"><text:bookmark-start text:name="__RefHeading___verifier-le-resultat_13"/><text:bookmark-start text:name="verifier-le-resultat"/>3.5 Vérifier le résultat<text:bookmark-end text:name="__RefHeading___verifier-le-resultat_13"/><text:bookmark-end text:name="verifier-le-resultat"/></text:h>
      <table:table table:style-name="Table">
        <table:table-column table:style-name="odt_auto_style_table_column_17_1"/>
        <table:table-row>
          <table:table-cell office:value-type="string" table:style-name="PluginODTAutoStyle_TableCell_33">
            <text:p text:style-name="Preformatted_20_Text">apt-get install gnome</text:p>
          </table:table-cell>
        </table:table-row>
      </table:table>
      <text:p text:style-name="Text_20_body">Commentaire : Rendre les sources inopérantes ne permet pas d'installer Gnome.</text:p>
      <text:h text:style-name="Heading_20_2" text:outline-level="2"><text:bookmark-start text:name="__RefHeading___solution-bprioriser-les-sources_14"/><text:bookmark-start text:name="solution-bprioriser-les-sources"/>4 Solution B: Prioriser les sources<text:bookmark-end text:name="__RefHeading___solution-bprioriser-les-sources_14"/><text:bookmark-end text:name="solution-bprioriser-les-sources"/></text:h>
      <text:h text:style-name="Heading_20_3" text:outline-level="3"><text:bookmark-start text:name="__RefHeading___creer-un-fichier-preference_15"/><text:bookmark-start text:name="creer-un-fichier-preference"/>4.1 Créer un fichier préférence<text:bookmark-end text:name="__RefHeading___creer-un-fichier-preference_15"/><text:bookmark-end text:name="creer-un-fichier-preference"/></text:h>
      <text:h text:style-name="Heading_20_4" text:outline-level="4"><text:bookmark-start text:name="__RefHeading___s-informer_16"/><text:bookmark-start text:name="s-informer"/>4.1.1 S’informer<text:bookmark-end text:name="__RefHeading___s-informer_16"/><text:bookmark-end text:name="s-informer"/></text:h>
      <text:p text:style-name="Text_20_body">-n permet de connaître le numéro de la ligne</text:p>
      <table:table table:style-name="Table">
        <table:table-column table:style-name="odt_auto_style_table_column_18_1"/>
        <table:table-row>
          <table:table-cell office:value-type="string" table:style-name="PluginODTAutoStyle_TableCell_35">
            <text:p text:style-name="Preformatted_20_Text">cat -n etcher.sav</text:p>
          </table:table-cell>
        </table:table-row>
      </table:table>
      <text:p text:style-name="Preformatted_20_Text">1    # etcher<text:line-break/>     2    deb https://dl.bintray.com/resin-io/debian stable etcher</text:p>
      <table:table table:style-name="Table">
        <table:table-column table:style-name="odt_auto_style_table_column_19_1"/>
        <table:table-row>
          <table:table-cell office:value-type="string" table:style-name="PluginODTAutoStyle_TableCell_37">
            <text:p text:style-name="Preformatted_20_Text">cat -n videolan.sav</text:p>
          </table:table-cell>
        </table:table-row>
      </table:table>
      <text:p text:style-name="Preformatted_20_Text">1    deb http://download.videolan.org/pub/debian/stable/ / /</text:p>
      <text:h text:style-name="Heading_20_4" text:outline-level="4"><text:bookmark-start text:name="__RefHeading___fabriquer-le-fichier-grace-au-pinning_17"/><text:bookmark-start text:name="fabriquer-le-fichier-grace-au-pinning"/>4.1.2 Fabriquer le fichier grâce au pinning<text:bookmark-end text:name="__RefHeading___fabriquer-le-fichier-grace-au-pinning_17"/><text:bookmark-end text:name="fabriquer-le-fichier-grace-au-pinning"/></text:h>
      <text:p text:style-name="Text_20_body"><text:a xlink:type="simple" xlink:href="https://debian-facile.org/doc:systeme:apt:pinning" text:style-name="Internet_20_link" text:visited-style-name="Visited_20_Internet_20_Link">https://debian-facile.org/doc:systeme:apt:pinning</text:a></text:p>
      <text:h text:style-name="Heading_20_4" text:outline-level="4"><text:bookmark-start text:name="__RefHeading___creer-le-fichier-preference-dans-le-systeme_18"/><text:bookmark-start text:name="creer-le-fichier-preference-dans-le-systeme"/>4.1.3 Créer le fichier Preference dans le système<text:bookmark-end text:name="__RefHeading___creer-le-fichier-preference-dans-le-systeme_18"/><text:bookmark-end text:name="creer-le-fichier-preference-dans-le-systeme"/></text:h>
      <table:table table:style-name="Table">
        <table:table-column table:style-name="odt_auto_style_table_column_20_1"/>
        <table:table-row>
          <table:table-cell office:value-type="string" table:style-name="PluginODTAutoStyle_TableCell_39">
            <text:p text:style-name="Preformatted_20_Text">cat &gt; /etc/apt/preferences.d/preferences.pref &lt;&lt; EOF<text:line-break/> <text:line-break/>Package: *<text:line-break/>Pin: origin "dl.bintray.com"<text:line-break/>Pin-Priority: 100<text:line-break/> <text:line-break/>Package: *<text:line-break/>Pin: origin "download.videolan.org"<text:line-break/>Pin-Priority: 100<text:line-break/> <text:line-break/>EOF</text:p>
          </table:table-cell>
        </table:table-row>
      </table:table>
      <text:h text:style-name="Heading_20_3" text:outline-level="3"><text:bookmark-start text:name="__RefHeading___remettre-les-sources-a-leur-place_19"/><text:bookmark-start text:name="remettre-les-sources-a-leur-place"/>4.2 Remettre les sources à leur place<text:bookmark-end text:name="__RefHeading___remettre-les-sources-a-leur-place_19"/><text:bookmark-end text:name="remettre-les-sources-a-leur-place"/></text:h>
      <text:p text:style-name="Text_20_body">Les sources ont été renommée et déplacées lors de la Solution a il faut donc les remettre à  leur place</text:p>
      <text:h text:style-name="Heading_20_4" text:outline-level="4"><text:bookmark-start text:name="__RefHeading___se-positionner_20"/><text:bookmark-start text:name="se-positionner"/>4.2.1 Se positionner<text:bookmark-end text:name="__RefHeading___se-positionner_20"/><text:bookmark-end text:name="se-positionner"/></text:h>
      <text:p text:style-name="Text_20_body">cd  /~/</text:p>
      <text:h text:style-name="Heading_20_4" text:outline-level="4"><text:bookmark-start text:name="__RefHeading___deplacer-et-renommer_21"/><text:bookmark-start text:name="deplacer-et-renommer"/>4.2.2 Déplacer et renommer<text:bookmark-end text:name="__RefHeading___deplacer-et-renommer_21"/><text:bookmark-end text:name="deplacer-et-renommer"/></text:h>
      <table:table table:style-name="Table">
        <table:table-column table:style-name="odt_auto_style_table_column_21_1"/>
        <table:table-row>
          <table:table-cell office:value-type="string" table:style-name="PluginODTAutoStyle_TableCell_41">
            <text:p text:style-name="Preformatted_20_Text">mv etcher.sav /etc/apt/sources.list.d/etcher.list</text:p>
          </table:table-cell>
        </table:table-row>
      </table:table>
      <table:table table:style-name="Table">
        <table:table-column table:style-name="odt_auto_style_table_column_22_1"/>
        <table:table-row>
          <table:table-cell office:value-type="string" table:style-name="PluginODTAutoStyle_TableCell_43">
            <text:p text:style-name="Preformatted_20_Text">mv videolan.sav /etc/apt/sources.list.d/videolan.list</text:p>
          </table:table-cell>
        </table:table-row>
      </table:table>
      <text:h text:style-name="Heading_20_3" text:outline-level="3"><text:bookmark-start text:name="__RefHeading___verifier-le-travail-realise_22"/><text:bookmark-start text:name="verifier-le-travail-realise"/>4.3 Vérifier le travail réalisé<text:bookmark-end text:name="__RefHeading___verifier-le-travail-realise_22"/><text:bookmark-end text:name="verifier-le-travail-realise"/></text:h>
      <table:table table:style-name="Table">
        <table:table-column table:style-name="odt_auto_style_table_column_23_1"/>
        <table:table-row>
          <table:table-cell office:value-type="string" table:style-name="PluginODTAutoStyle_TableCell_45">
            <text:p text:style-name="Preformatted_20_Text">apt policy</text:p>
          </table:table-cell>
        </table:table-row>
      </table:table>
      <text:p text:style-name="Preformatted_20_Text">Fichiers du paquet :<text:line-break/>100 /var/lib/dpkg/status<text:line-break/>     release a=now<text:line-break/>100 http://download.videolan.org/pub/debian/stable  Packages<text:line-break/>     release o=videolan,a=stable,n=stable,l=videolan,c=<text:line-break/>     origin download.videolan.org<text:line-break/>100 https://dl.bintray.com/resin-io/debian stable/etcher i386 Packages<text:line-break/>     release o=Bintray,a=stable,n=stable,l=Bintray,c=etcher,b=i386<text:line-break/>     origin dl.bintray.com<text:line-break/>100 http://deb.debian.org/debian stretch-backports/non-free i386 Packages<text:line-break/>     release o=Debian Backports,a=stretch-backports,n=stretch-backports,l=Debian Backports,c=non-free,b=i386<text:line-break/>     origin deb.debian.org<text:line-break/>100 http://deb.debian.org/debian stretch-backports/contrib i386 Packages<text:line-break/>     release o=Debian Backports,a=stretch-backports,n=stretch-backports,l=Debian Backports,c=contrib,b=i386<text:line-break/>     origin deb.debian.org<text:line-break/>100 http://deb.debian.org/debian stretch-backports/main i386 Packages<text:line-break/>     release o=Debian Backports,a=stretch-backports,n=stretch-backports,l=Debian Backports,c=main,b=i386<text:line-break/>     origin deb.debian.org<text:line-break/>500 http://deb.debian.org/debian stretch-updates/main i386 Packages<text:line-break/>     release o=Debian,a=stable-updates,n=stretch-updates,l=Debian,c=main,b=i386<text:line-break/>     origin deb.debian.org<text:line-break/>500 http://deb.debian.org/debian-security stretch/updates/non-free i386 Packages<text:line-break/>     release v=9,o=Debian,a=stable,n=stretch,l=Debian-Security,c=non-free,b=i386<text:line-break/>     origin deb.debian.org<text:line-break/>500 http://deb.debian.org/debian-security stretch/updates/contrib i386 Packages<text:line-break/>     release v=9,o=Debian,a=stable,n=stretch,l=Debian-Security,c=contrib,b=i386<text:line-break/>     origin deb.debian.org<text:line-break/>500 http://deb.debian.org/debian-security stretch/updates/main i386 Packages<text:line-break/>     release v=9,o=Debian,a=stable,n=stretch,l=Debian-Security,c=main,b=i386<text:line-break/>     origin deb.debian.org<text:line-break/>500 http://deb.debian.org/debian stretch/non-free i386 Packages<text:line-break/>     release v=9.5,o=Debian,a=stable,n=stretch,l=Debian,c=non-free,b=i386<text:line-break/>     origin deb.debian.org<text:line-break/>500 http://deb.debian.org/debian stretch/contrib i386 Packages<text:line-break/>     release v=9.5,o=Debian,a=stable,n=stretch,l=Debian,c=contrib,b=i386<text:line-break/>     origin deb.debian.org<text:line-break/>500 http://deb.debian.org/debian stretch/main i386 Packages<text:line-break/>     release v=9.5,o=Debian,a=stable,n=stretch,l=Debian,c=main,b=i386<text:line-break/>     origin deb.debian.org<text:line-break/>Paquets épinglés :</text:p>
      <text:p text:style-name="Text_20_body">Commentaires : Les sources ont maintenant des priorités classiques. Les sources stables sont prioritaires (500) et ont peut remarquer que les dépôts Backports mais aussi  Vidéolan et Etcher ont une priorité faible (100).</text:p>
      <text:h text:style-name="Heading_20_3" text:outline-level="3"><text:bookmark-start text:name="__RefHeading___mettre-a-jour-la-liste-des-paquets_23"/><text:bookmark-start text:name="mettre-a-jour-la-liste-des-paquets1"/>4.4 Mettre à jour la liste des paquets<text:bookmark-end text:name="__RefHeading___mettre-a-jour-la-liste-des-paquets_23"/><text:bookmark-end text:name="mettre-a-jour-la-liste-des-paquets1"/></text:h>
      <table:table table:style-name="Table">
        <table:table-column table:style-name="odt_auto_style_table_column_24_1"/>
        <table:table-row>
          <table:table-cell office:value-type="string" table:style-name="PluginODTAutoStyle_TableCell_47">
            <text:p text:style-name="Preformatted_20_Text">apt update</text:p>
          </table:table-cell>
        </table:table-row>
      </table:table>
      <text:p text:style-name="Preformatted_20_Text">1. Ign:1 http://deb.debian.org/debian stretch InRelease<text:line-break/>Ign:2 http://download.videolan.org/pub/debian/stable  InRelease<text:line-break/>Atteint:3 http://deb.debian.org/debian-security stretch/updates InRelease<text:line-break/>Atteint:4 http://deb.debian.org/debian stretch-updates InRelease<text:line-break/>Atteint:5 http://deb.debian.org/debian stretch-backports InRelease<text:line-break/>Réception de:6 http://download.videolan.org/pub/debian/stable  Release [1 487 B]<text:line-break/>Atteint:7 http://deb.debian.org/debian stretch Release                         <text:line-break/>Réception de:8 http://download.videolan.org/pub/debian/stable  Release.gpg [287 B]<text:line-break/>Ign:9 https://dl.bintray.com/resin-io/debian stable InRelease <text:line-break/>Réception de:10 https://dl.bintray.com/resin-io/debian stable Release [1 878 B]<text:line-break/>Réception de:11 https://dl.bintray.com/resin-io/debian stable Release.gpg [821 B]<text:line-break/>Réception de:13 http://download.videolan.org/pub/debian/stable  Packages [1 355 B]<text:line-break/>Réception de:14 https://dl.bintray.com/resin-io/debian stable/etcher i386 Packages [3 133 B]<text:line-break/>8 961 o réceptionnés en 1s (5 104 o/s)<text:line-break/>Lecture des listes de paquets... Fait<text:line-break/>Construction de l'arbre des dépendances       <text:line-break/>Lecture des informations d'état... Fait<text:line-break/>All packages are up to date.</text:p>
      <text:h text:style-name="Heading_20_3" text:outline-level="3"><text:bookmark-start text:name="__RefHeading___verifier-le-resultat_24"/><text:bookmark-start text:name="verifier-le-resultat1"/>4.5 Vérifier le résultat<text:bookmark-end text:name="__RefHeading___verifier-le-resultat_24"/><text:bookmark-end text:name="verifier-le-resultat1"/></text:h>
      <table:table table:style-name="Table">
        <table:table-column table:style-name="odt_auto_style_table_column_25_1"/>
        <table:table-row>
          <table:table-cell office:value-type="string" table:style-name="PluginODTAutoStyle_TableCell_49">
            <text:p text:style-name="Preformatted_20_Text">apt-get install gnome</text:p>
          </table:table-cell>
        </table:table-row>
      </table:table>
      <text:p text:style-name="Text_20_body">Commentaire : Le fait de prioriser les sources ne me permet pas d'installer Gnome. J'obtiens toujours le même message d'erreur.</text:p>
      <text:h text:style-name="Heading_20_2" text:outline-level="2"><text:bookmark-start text:name="__RefHeading___solution-celiminer-les-paquets-indesirables_25"/><text:bookmark-start text:name="solution-celiminer-les-paquets-indesirables"/>5 Solution C: Eliminer les paquets indésirables<text:bookmark-end text:name="__RefHeading___solution-celiminer-les-paquets-indesirables_25"/><text:bookmark-end text:name="solution-celiminer-les-paquets-indesirables"/></text:h>
      <text:h text:style-name="Heading_20_3" text:outline-level="3"><text:bookmark-start text:name="__RefHeading___changer-les-sources_26"/><text:bookmark-start text:name="changer-les-sources"/>5.1 Changer les sources<text:bookmark-end text:name="__RefHeading___changer-les-sources_26"/><text:bookmark-end text:name="changer-les-sources"/></text:h>
      <text:p text:style-name="Text_20_body">intérêt de la manip?</text:p>
      <table:table table:style-name="Table">
        <table:table-column table:style-name="odt_auto_style_table_column_26_1"/>
        <table:table-row>
          <table:table-cell office:value-type="string" table:style-name="PluginODTAutoStyle_TableCell_51">
            <text:p text:style-name="Preformatted_20_Text">nano /etc/apt/sources.list</text:p>
          </table:table-cell>
        </table:table-row>
      </table:table>
      <text:p text:style-name="Preformatted_20_Text">#stable<text:line-break/>deb http://ftp.fr.debian.org/debian/ stretch main<text:line-break/>#deb-src http://ftp.fr.debian.org/debian/ stretch main<text:line-break/><text:line-break/>deb http://security.debian.org/debian-security stretch/updates main<text:line-break/>#deb-src http://security.debian.org/debian-security stretch/updates main<text:line-break/><text:line-break/># stretch-updates, previously known as 'volatile'<text:line-break/>deb http://ftp.fr.debian.org/debian/ stretch-updates main<text:line-break/>#deb-src http://ftp.fr.debian.org/debian/ stretch-updates main<text:line-break/><text:line-break/>deb http://ftp.debian.org/debian stretch-backports main contrib non-free<text:line-break/>#deb-src http://ftp.debian.org/debian stretch-backports main contrib non-free</text:p>
      <text:p text:style-name="Preformatted_20_Text">Ctl o</text:p>
      <text:p text:style-name="Preformatted_20_Text">enter</text:p>
      <text:p text:style-name="Preformatted_20_Text">Ctl x</text:p>
      <text:h text:style-name="Heading_20_3" text:outline-level="3"><text:bookmark-start text:name="__RefHeading___completer-les-fichiers-preferences_27"/><text:bookmark-start text:name="completer-les-fichiers-preferences"/>5.2 Compléter les fichiers préférences<text:bookmark-end text:name="__RefHeading___completer-les-fichiers-preferences_27"/><text:bookmark-end text:name="completer-les-fichiers-preferences"/></text:h>
      <table:table table:style-name="Table">
        <table:table-column table:style-name="odt_auto_style_table_column_27_1"/>
        <table:table-row>
          <table:table-cell office:value-type="string" table:style-name="PluginODTAutoStyle_TableCell_53">
            <text:p text:style-name="Preformatted_20_Text">nano /etc/apt/preferences</text:p>
          </table:table-cell>
        </table:table-row>
      </table:table>
      <text:p text:style-name="Preformatted_20_Text">Package: *<text:line-break/>Pin: release o=Debian,a=stable,n=stretch<text:line-break/>Pin-Priority: 1001<text:line-break/><text:line-break/>Package: *<text:line-break/>Pin: release o=Debian,a=stable-updates,n=stretch-updates<text:line-break/>Pin-Priority: 1002</text:p>
      <text:p text:style-name="Text_20_body">Avec P &gt; 1000 les paquets seront installés même si APT est forcé d'installer une version plus ancienne que les versions actuelles.</text:p>
      <text:h text:style-name="Heading_20_3" text:outline-level="3"><text:bookmark-start text:name="__RefHeading___mettre-a-jour-la-liste-des-paquets_28"/><text:bookmark-start text:name="mettre-a-jour-la-liste-des-paquets2"/>5.3 Mettre à jour la liste des paquets<text:bookmark-end text:name="__RefHeading___mettre-a-jour-la-liste-des-paquets_28"/><text:bookmark-end text:name="mettre-a-jour-la-liste-des-paquets2"/></text:h>
      <table:table table:style-name="Table">
        <table:table-column table:style-name="odt_auto_style_table_column_28_1"/>
        <table:table-row>
          <table:table-cell office:value-type="string" table:style-name="PluginODTAutoStyle_TableCell_55">
            <text:p text:style-name="Preformatted_20_Text">apt update</text:p>
          </table:table-cell>
        </table:table-row>
      </table:table>
      <text:p text:style-name="Preformatted_20_Text">Ign:1 http://ftp.fr.debian.org/debian stretch InRelease<text:line-break/>Réception de:2 http://security.debian.org/debian-security stretch/updates InRelease [94,3 kB]<text:line-break/>Ign:3 http://download.videolan.org/pub/debian/stable  InRelease               <text:line-break/>Réception de:4 http://ftp.fr.debian.org/debian stretch-updates InRelease [91,0 kB]<text:line-break/>Réception de:5 http://ftp.debian.org/debian stretch-backports InRelease [91,8 kB]<text:line-break/>Atteint:6 http://download.videolan.org/pub/debian/stable  Release             <text:line-break/>Réception de:7 http://ftp.fr.debian.org/debian stretch Release [118 kB]       <text:line-break/>Réception de:8 http://ftp.fr.debian.org/debian stretch Release.gpg [2 434 B]<text:line-break/>Ign:9 https://dl.bintray.com/resin-io/debian stable InRelease   <text:line-break/>Atteint:11 https://dl.bintray.com/resin-io/debian stable Release<text:line-break/>Réception de:12 http://security.debian.org/debian-security stretch/updates/main i386 Packages [390 kB]<text:line-break/>Réception de:13 http://ftp.fr.debian.org/debian stretch-updates/main i386 Packages [5 164 B]<text:line-break/>Réception de:14 http://security.debian.org/debian-security stretch/updates/main Translation-en [184 kB]<text:line-break/>Réception de:15 http://ftp.fr.debian.org/debian stretch-updates/main Translation-en [4 512 B]<text:line-break/>Réception de:16 http://ftp.debian.org/debian stretch-backports/main i386 Packages [393 kB]<text:line-break/>Réception de:17 http://ftp.fr.debian.org/debian stretch-updates/main i386 Contents (deb) [19,4 kB]<text:line-break/>Réception de:18 http://ftp.fr.debian.org/debian stretch/main i386 Packages [7 078 kB]<text:line-break/>Réception de:20 http://ftp.debian.org/debian stretch-backports/main Translation-en [293 kB]<text:line-break/>Réception de:21 http://ftp.debian.org/debian stretch-backports/main i386 Contents (deb) [4 754 kB]<text:line-break/>Réception de:22 http://ftp.debian.org/debian stretch-backports/contrib i386 Packages [7 288 B]<text:line-break/>Réception de:23 http://ftp.debian.org/debian stretch-backports/contrib Translation-en [5 877 B]<text:line-break/>Réception de:24 http://ftp.debian.org/debian stretch-backports/contrib i386 Contents (deb) [22,4 kB]<text:line-break/>Réception de:25 http://ftp.debian.org/debian stretch-backports/non-free i386 Packages [18,9 kB]<text:line-break/>Réception de:26 http://ftp.debian.org/debian stretch-backports/non-free Translation-en [30,2 kB]<text:line-break/>Réception de:27 http://ftp.debian.org/debian stretch-backports/non-free i386 Contents (deb) [63,1 kB]<text:line-break/>Réception de:28 http://ftp.fr.debian.org/debian stretch/main Translation-fr [1 894 kB]<text:line-break/>Réception de:29 http://ftp.fr.debian.org/debian stretch/main Translation-en [5 393 kB]<text:line-break/>Réception de:30 http://ftp.fr.debian.org/debian stretch/main i386 Contents (deb) [31,5 MB]                                                                   <text:line-break/>52,5 Mo réceptionnés en 57s (906 ko/s)                                                                                                                       <text:line-break/>Lecture des listes de paquets... Fait<text:line-break/>Construction de l'arbre des dépendances       <text:line-break/>Lecture des informations d'état... Fait<text:line-break/>24 packages can be upgraded. Run 'apt list --upgradable' to see them.</text:p>
      <text:h text:style-name="Heading_20_3" text:outline-level="3"><text:bookmark-start text:name="__RefHeading___verifier-le-travail-realise_29"/><text:bookmark-start text:name="verifier-le-travail-realise1"/>5.4 Vérifier le travail réalisé<text:bookmark-end text:name="__RefHeading___verifier-le-travail-realise_29"/><text:bookmark-end text:name="verifier-le-travail-realise1"/></text:h>
      <table:table table:style-name="Table">
        <table:table-column table:style-name="odt_auto_style_table_column_29_1"/>
        <table:table-row>
          <table:table-cell office:value-type="string" table:style-name="PluginODTAutoStyle_TableCell_57">
            <text:p text:style-name="Preformatted_20_Text">apt-cache policy</text:p>
          </table:table-cell>
        </table:table-row>
      </table:table>
      <text:p text:style-name="Preformatted_20_Text">Fichiers du paquet :<text:line-break/>100 /var/lib/dpkg/status<text:line-break/>     release a=now<text:line-break/>100 http://download.videolan.org/pub/debian/stable  Packages<text:line-break/>     release o=videolan,a=stable,n=stable,l=videolan,c=<text:line-break/>     origin download.videolan.org<text:line-break/>100 https://dl.bintray.com/resin-io/debian stable/etcher i386 Packages<text:line-break/>     release o=Bintray,a=stable,n=stable,l=Bintray,c=etcher,b=i386<text:line-break/>     origin dl.bintray.com<text:line-break/>100 http://ftp.debian.org/debian stretch-backports/non-free i386 Packages<text:line-break/>     release o=Debian Backports,a=stretch-backports,n=stretch-backports,l=Debian Backports,c=non-free,b=i386<text:line-break/>     origin ftp.debian.org<text:line-break/>100 http://ftp.debian.org/debian stretch-backports/contrib i386 Packages<text:line-break/>     release o=Debian Backports,a=stretch-backports,n=stretch-backports,l=Debian Backports,c=contrib,b=i386<text:line-break/>     origin ftp.debian.org<text:line-break/>100 http://ftp.debian.org/debian stretch-backports/main i386 Packages<text:line-break/>     release o=Debian Backports,a=stretch-backports,n=stretch-backports,l=Debian Backports,c=main,b=i386<text:line-break/>     origin ftp.debian.org<text:line-break/>1002 http://ftp.fr.debian.org/debian stretch-updates/main i386 Packages<text:line-break/>     release o=Debian,a=stable-updates,n=stretch-updates,l=Debian,c=main,b=i386<text:line-break/>     origin ftp.fr.debian.org<text:line-break/>1001 http://security.debian.org/debian-security stretch/updates/main i386 Packages<text:line-break/>     release v=9,o=Debian,a=stable,n=stretch,l=Debian-Security,c=main,b=i386<text:line-break/>     origin security.debian.org<text:line-break/>1001 http://ftp.fr.debian.org/debian stretch/main i386 Packages<text:line-break/>     release v=9.5,o=Debian,a=stable,n=stretch,l=Debian,c=main,b=i386<text:line-break/>     origin ftp.fr.debian.org<text:line-break/>Paquets épinglés :</text:p>
      <text:p text:style-name="Text_20_body">Commentaires : Les dépôts Debian stable sont avec une priorité très élevée (1001 et 1002). Les paquet seront installés même si Apt est forcé d'installer une version plus ancienne que la version actuelle.
(Source :<text:a xlink:type="simple" xlink:href="https://debian-facile.org/doc:systeme:apt:pinning" text:style-name="Internet_20_link" text:visited-style-name="Visited_20_Internet_20_Link">https://debian-facile.org/doc:systeme:apt:pinning</text:a> )</text:p>
      <text:h text:style-name="Heading_20_3" text:outline-level="3"><text:bookmark-start text:name="__RefHeading___tester-avec-des-dependances-de-gnome_30"/><text:bookmark-start text:name="tester-avec-des-dependances-de-gnome"/>5.5 Tester avec des dépendances de Gnome<text:bookmark-end text:name="__RefHeading___tester-avec-des-dependances-de-gnome_30"/><text:bookmark-end text:name="tester-avec-des-dependances-de-gnome"/></text:h>
      <text:p text:style-name="Text_20_body">Commentaire : Caribou est une dépendance de Gnome</text:p>
      <table:table table:style-name="Table">
        <table:table-column table:style-name="odt_auto_style_table_column_30_1"/>
        <table:table-row>
          <table:table-cell office:value-type="string" table:style-name="PluginODTAutoStyle_TableCell_59">
            <text:p text:style-name="Preformatted_20_Text">apt-cache policy caribou</text:p>
          </table:table-cell>
        </table:table-row>
      </table:table>
      <text:p text:style-name="Preformatted_20_Text">caribou:<text:line-break/>  Installé : (aucun)<text:line-break/>  Candidat : 0.4.21-1+b1<text:line-break/>Table de version :<text:line-break/>     0.4.21-1+b1 1001<text:line-break/>       1001 http://ftp.fr.debian.org/debian stretch/main i386 Packages</text:p>
      <table:table table:style-name="Table">
        <table:table-column table:style-name="odt_auto_style_table_column_31_1"/>
        <table:table-row>
          <table:table-cell office:value-type="string" table:style-name="PluginODTAutoStyle_TableCell_61">
            <text:p text:style-name="Preformatted_20_Text">apt install -f -y caribou</text:p>
          </table:table-cell>
        </table:table-row>
      </table:table>
      <text:p text:style-name="Preformatted_20_Text">Lecture des listes de paquets... Fait<text:line-break/>Construction de l'arbre des dépendances       <text:line-break/>Lecture des informations d'état... Fait<text:line-break/>The following additional packages will be installed:<text:line-break/>  gir1.2-atspi-2.0 gir1.2-caribou-1.0 gir1.2-clutter-1.0 gir1.2-cogl-1.0<text:line-break/>  gir1.2-coglpango-1.0 gir1.2-json-1.0 libatk-adaptor libcaribou-common<text:line-break/>  libcaribou0 libclutter-1.0-0 libclutter-1.0-common libcogl-common<text:line-break/>  libcogl-pango20 libcogl-path20 libcogl20 libgee-0.8-2 libgl1-mesa-glx<text:line-break/>  libglapi-mesa libosmesa6 python3-pyatspi<text:line-break/>Les paquets suivants seront ENLEVÉS :<text:line-break/>  libgl1 libglx-mesa0 libglx0<text:line-break/>Les NOUVEAUX paquets suivants seront installés :<text:line-break/>  caribou gir1.2-atspi-2.0 gir1.2-caribou-1.0 gir1.2-clutter-1.0<text:line-break/>  gir1.2-cogl-1.0 gir1.2-coglpango-1.0 gir1.2-json-1.0 libatk-adaptor<text:line-break/>  libcaribou-common libcaribou0 libclutter-1.0-0 libclutter-1.0-common<text:line-break/>  libcogl-common libcogl-pango20 libcogl-path20 libcogl20 libgee-0.8-2<text:line-break/>  libgl1-mesa-glx python3-pyatspi<text:line-break/>Les paquets suivants seront mis à une VERSION INFÉRIEURE :<text:line-break/>  libglapi-mesa libosmesa6<text:line-break/>0 mis à jour, 19 nouvellement installés, 2 remis à une version inférieure, 3 à enlever et 63 non mis à jour.<text:line-break/>E: Packages were downgraded and -y was used without --allow-downgrades.</text:p>
      <table:table table:style-name="Table">
        <table:table-column table:style-name="odt_auto_style_table_column_32_1"/>
        <table:table-row>
          <table:table-cell office:value-type="string" table:style-name="PluginODTAutoStyle_TableCell_63">
            <text:p text:style-name="Preformatted_20_Text">apt install --allow-downgrades caribou gnome-contacts gnome-control-center gnome-shell-extensions gnome-sushi totem</text:p>
          </table:table-cell>
        </table:table-row>
      </table:table>
      <text:p text:style-name="Text_20_body">Un très long retour de commande (le Terminal n'affiche pas le début), juste un extrait :</text:p>
      <text:p text:style-name="Preformatted_20_Text">Suppression de libglx0:i386 (1.0.0+git20180308-2~bpo9+1) ...<text:line-break/>Suppression de libglx-mesa0:i386 (17.3.9-1~bpo9+1) ...<text:line-break/>dpkg: [b]avertissement: dégradation[/b] (« downgrade ») de libosmesa6:i386 depuis 17.3.9-1~bpo9+1 vers 13.0.6-1+b2<text:line-break/>(Lecture de la base de données... 187234 fichiers et répertoires déjà installés.)<text:line-break/>Préparation du dépaquetage de .../000-libosmesa6_13.0.6-1+b2_i386.deb ...<text:line-break/>Dépaquetage de libosmesa6:i386 (13.0.6-1+b2) sur (17.3.9-1~bpo9+1) ...<text:line-break/>dpkg: [b]avertissement: dégradation[/b] (« downgrade ») de libglapi-mesa:i386 depuis 17.3.9-1~bpo9+1 vers 13.0.6-1+b2<text:line-break/>Préparation du dépaquetage de .../001-libglapi-mesa_13.0.6-1+b2_i386.deb ...<text:line-break/>Dépaquetage de libglapi-mesa:i386 (13.0.6-1+b2) sur (17.3.9-1~bpo9+1) …</text:p>
      <text:p text:style-name="Text_20_body">Commentaires 1 : deux paquets ont été dégradés car ils posent des soucis.</text:p>
      <text:p text:style-name="Text_20_body">Commentaires 2 : Il est nécessaire de choisir GDM3 lors du paramétrage des dépendances car sinon il ne sera pas possible de démarrer Gnome</text:p>
      <text:h text:style-name="Heading_20_3" text:outline-level="3"><text:bookmark-start text:name="__RefHeading___remettre-debian-a-l-etat-stable_31"/><text:bookmark-start text:name="remettre-debian-a-l-etat-stable"/>5.6 Remettre Debian à l’état stable<text:bookmark-end text:name="__RefHeading___remettre-debian-a-l-etat-stable_31"/><text:bookmark-end text:name="remettre-debian-a-l-etat-stable"/></text:h>
      <text:h text:style-name="Heading_20_4" text:outline-level="4"><text:bookmark-start text:name="__RefHeading___supprimer-installer-des-paquets_32"/><text:bookmark-start text:name="supprimer-installer-des-paquets"/>5.6.1 Supprimer/installer des paquets<text:bookmark-end text:name="__RefHeading___supprimer-installer-des-paquets_32"/><text:bookmark-end text:name="supprimer-installer-des-paquets"/></text:h>
      <table:table table:style-name="Table">
        <table:table-column table:style-name="odt_auto_style_table_column_33_1"/>
        <table:table-row>
          <table:table-cell office:value-type="string" table:style-name="PluginODTAutoStyle_TableCell_65">
            <text:p text:style-name="Preformatted_20_Text">apt dist-upgrade --allow-downgrades</text:p>
          </table:table-cell>
        </table:table-row>
      </table:table>
      <text:p text:style-name="Text_20_body">LibreOffice 6.2 (version backport) sera désinstallé lors de cette manipulation.
ainsi que tous les paquets de version supérieure à celle des dépôts stables</text:p>
      <text:h text:style-name="Heading_20_4" text:outline-level="4"><text:bookmark-start text:name="__RefHeading___remettre-des-sources-classiques_33"/><text:bookmark-start text:name="remettre-des-sources-classiques"/>5.6.2 Remettre des sources classiques<text:bookmark-end text:name="__RefHeading___remettre-des-sources-classiques_33"/><text:bookmark-end text:name="remettre-des-sources-classiques"/></text:h>
      <text:p text:style-name="Text_20_body">pour supprimer le fichier source principal</text:p>
      <table:table table:style-name="Table">
        <table:table-column table:style-name="odt_auto_style_table_column_34_1"/>
        <table:table-row>
          <table:table-cell office:value-type="string" table:style-name="PluginODTAutoStyle_TableCell_67">
            <text:p text:style-name="Preformatted_20_Text">rm /etc/apt/sources.list</text:p>
          </table:table-cell>
        </table:table-row>
      </table:table>
      <text:p text:style-name="Text_20_body">pour recréer un fichier source principal</text:p>
      <table:table table:style-name="Table">
        <table:table-column table:style-name="odt_auto_style_table_column_35_1"/>
        <table:table-row>
          <table:table-cell office:value-type="string" table:style-name="PluginODTAutoStyle_TableCell_69">
            <text:p text:style-name="Preformatted_20_Text">cat &gt; /etc/apt/sources.list &lt;&lt;EOF <text:line-break/># stable<text:line-break/>deb http://deb.debian.org/debian/ stable main contrib non-free<text:line-break/># stable updates<text:line-break/>deb http://deb.debian.org/debian/ stable-updates main contrib non-free<text:line-break/># stable-backports<text:line-break/>deb http://deb.debian.org/debian/ stretch-backports main contrib non-free<text:line-break/># stable security<text:line-break/>deb http://security.debian.org/ stable/updates main contrib non-free<text:line-break/>EOF</text:p>
          </table:table-cell>
        </table:table-row>
      </table:table>
      <text:p text:style-name="Text_20_body">ou encore ouvrir nano et copier/coller le texte ci-dessous après avoir supprimé l’original.</text:p>
      <table:table table:style-name="Table">
        <table:table-column table:style-name="odt_auto_style_table_column_36_1"/>
        <table:table-row>
          <table:table-cell office:value-type="string" table:style-name="PluginODTAutoStyle_TableCell_71">
            <text:p text:style-name="Preformatted_20_Text">nano /etc/apt/sources.list</text:p>
          </table:table-cell>
        </table:table-row>
      </table:table>
      <text:p text:style-name="Preformatted_20_Text"># stable<text:line-break/>deb http://deb.debian.org/debian/ stable main contrib non-free<text:line-break/># stable updates<text:line-break/>deb http://deb.debian.org/debian/ stable-updates main contrib non-free<text:line-break/># stable-backports<text:line-break/>deb http://deb.debian.org/debian/ stretch-backports main contrib non-free<text:line-break/># stable security<text:line-break/>deb http://security.debian.org/ stable/updates main contrib non-free</text:p>
      <text:h text:style-name="Heading_20_4" text:outline-level="4"><text:bookmark-start text:name="__RefHeading___supprimer-les-sources-complementaires_34"/><text:bookmark-start text:name="supprimer-les-sources-complementaires"/>5.6.3 Supprimer les sources complémentaires<text:bookmark-end text:name="__RefHeading___supprimer-les-sources-complementaires_34"/><text:bookmark-end text:name="supprimer-les-sources-complementaires"/></text:h>
      <table:table table:style-name="Table">
        <table:table-column table:style-name="odt_auto_style_table_column_37_1"/>
        <table:table-row>
          <table:table-cell office:value-type="string" table:style-name="PluginODTAutoStyle_TableCell_73">
            <text:p text:style-name="Preformatted_20_Text">rm /etc/apt/sources.list.d/*.list</text:p>
          </table:table-cell>
        </table:table-row>
      </table:table>
      <text:p text:style-name="Text_20_body">ou</text:p>
      <table:table table:style-name="Table">
        <table:table-column table:style-name="odt_auto_style_table_column_38_1"/>
        <table:table-row>
          <table:table-cell office:value-type="string" table:style-name="PluginODTAutoStyle_TableCell_75">
            <text:p text:style-name="Preformatted_20_Text">rm /etc/apt/sources.list.d/*</text:p>
          </table:table-cell>
        </table:table-row>
      </table:table>
      <text:p text:style-name="Text_20_body">Commentaires : Les fichiers du répertoire sources.list.d indiquent les dépôts Etcher et Videolan qui sont considérés non indispensables. Le dépôt Videolan était utile il y a plusieurs année pour fournir le paquet libdvdcss2. Ce paquet maintenant est fourni par les sources principales. Etcher peut s’installer via une Appimage
Ces dépôts pouvant être source d’instabilité on a préféré les supprimer.</text:p>
      <text:h text:style-name="Heading_20_4" text:outline-level="4"><text:bookmark-start text:name="__RefHeading___supprimer-les-fichiers-preference_35"/><text:bookmark-start text:name="supprimer-les-fichiers-preference"/>5.6.4 Supprimer les fichiers préférence<text:bookmark-end text:name="__RefHeading___supprimer-les-fichiers-preference_35"/><text:bookmark-end text:name="supprimer-les-fichiers-preference"/></text:h>
      <table:table table:style-name="Table">
        <table:table-column table:style-name="odt_auto_style_table_column_39_1"/>
        <table:table-row>
          <table:table-cell office:value-type="string" table:style-name="PluginODTAutoStyle_TableCell_77">
            <text:p text:style-name="Preformatted_20_Text">rm /etc/apt/preferences</text:p>
          </table:table-cell>
        </table:table-row>
      </table:table>
      <table:table table:style-name="Table">
        <table:table-column table:style-name="odt_auto_style_table_column_40_1"/>
        <table:table-row>
          <table:table-cell office:value-type="string" table:style-name="PluginODTAutoStyle_TableCell_79">
            <text:p text:style-name="Preformatted_20_Text">rm /etc/apt/preferences.d/*.pref</text:p>
          </table:table-cell>
        </table:table-row>
      </table:table>
      <text:p text:style-name="Text_20_body">ou</text:p>
      <table:table table:style-name="Table">
        <table:table-column table:style-name="odt_auto_style_table_column_41_1"/>
        <table:table-row>
          <table:table-cell office:value-type="string" table:style-name="PluginODTAutoStyle_TableCell_81">
            <text:p text:style-name="Preformatted_20_Text">rm /etc/apt/preferences.d/*</text:p>
          </table:table-cell>
        </table:table-row>
      </table:table>
      <text:p text:style-name="Text_20_body">Commentaires : Les sources listes complémentaires ayant été supprimés, le fichier Préférences n’est plus utile.</text:p>
      <text:h text:style-name="Heading_20_4" text:outline-level="4"><text:bookmark-start text:name="__RefHeading___verifier-les-suppressions-de-fichiers_36"/><text:bookmark-start text:name="verifier-les-suppressions-de-fichiers"/>5.6.5  Vérifier les suppressions de fichiers<text:bookmark-end text:name="__RefHeading___verifier-les-suppressions-de-fichiers_36"/><text:bookmark-end text:name="verifier-les-suppressions-de-fichiers"/></text:h>
      <table:table table:style-name="Table">
        <table:table-column table:style-name="odt_auto_style_table_column_42_1"/>
        <table:table-row>
          <table:table-cell office:value-type="string" table:style-name="PluginODTAutoStyle_TableCell_83">
            <text:p text:style-name="Preformatted_20_Text">ls /etc/apt/sources.list.d/</text:p>
          </table:table-cell>
        </table:table-row>
      </table:table>
      <table:table table:style-name="Table">
        <table:table-column table:style-name="odt_auto_style_table_column_43_1"/>
        <table:table-row>
          <table:table-cell office:value-type="string" table:style-name="PluginODTAutoStyle_TableCell_85">
            <text:p text:style-name="Preformatted_20_Text">ls /etc/apt/preferences.d/</text:p>
          </table:table-cell>
        </table:table-row>
      </table:table>
      <text:h text:style-name="Heading_20_4" text:outline-level="4"><text:bookmark-start text:name="__RefHeading___verifier-que-le-systeme-est-a-jour_37"/><text:bookmark-start text:name="verifier-que-le-systeme-est-a-jour"/>5.6.6 Vérifier que le système est à jour<text:bookmark-end text:name="__RefHeading___verifier-que-le-systeme-est-a-jour_37"/><text:bookmark-end text:name="verifier-que-le-systeme-est-a-jour"/></text:h>
      <table:table table:style-name="Table">
        <table:table-column table:style-name="odt_auto_style_table_column_44_1"/>
        <table:table-row>
          <table:table-cell office:value-type="string" table:style-name="PluginODTAutoStyle_TableCell_87">
            <text:p text:style-name="Preformatted_20_Text">apt update</text:p>
          </table:table-cell>
        </table:table-row>
      </table:table>
      <text:p text:style-name="Text_20_body"> </text:p>
      <text:p text:style-name="Preformatted_20_Text">Ign:1 http://deb.debian.org/debian stable InRelease<text:line-break/>Atteint:2 http://security.debian.org stable/updates InRelease<text:line-break/>Atteint:3 http://deb.debian.org/debian stable-updates InRelease<text:line-break/>Atteint:4 http://deb.debian.org/debian stretch-backports InRelease<text:line-break/>Atteint:5 http://deb.debian.org/debian stable Release          <text:line-break/>Lecture des listes de paquets... Fait                          <text:line-break/>Construction de l'arbre des dépendances       <text:line-break/>Lecture des informations d'état... Fait<text:line-break/>All packages are up to date.</text:p>
      <table:table table:style-name="Table">
        <table:table-column table:style-name="odt_auto_style_table_column_45_1"/>
        <table:table-row>
          <table:table-cell office:value-type="string" table:style-name="PluginODTAutoStyle_TableCell_89">
            <text:p text:style-name="Preformatted_20_Text">apt upgrade</text:p>
          </table:table-cell>
        </table:table-row>
      </table:table>
      <text:p text:style-name="Preformatted_20_Text">Lecture des listes de paquets... Fait<text:line-break/>Construction de l'arbre des dépendances       <text:line-break/>Lecture des informations d'état... Fait<text:line-break/>Calcul de la mise à jour... Fait<text:line-break/>Les paquets suivants ont été installés automatiquement et ne sont plus nécessaires :<text:line-break/>  firebird3.0-common firebird3.0-common-doc firebird3.0-server-core<text:line-break/>  fonts-liberation2 fonts-noto-hinted libboost-chrono1.62.0<text:line-break/>  libboost-locale1.62.0 libcapi20-3 libdrm-common libfbclient2 libglvnd0<text:line-break/>  libgpgmepp6 libib-util libtommath1 libzstd1<text:line-break/>Veuillez utiliser « sudo apt autoremove » pour les supprimer.<text:line-break/>0 mis à jour, 0 nouvellement installés, 0 à enlever et 0 non mis à jour.</text:p>
      <table:table table:style-name="Table">
        <table:table-column table:style-name="odt_auto_style_table_column_46_1"/>
        <table:table-row>
          <table:table-cell office:value-type="string" table:style-name="PluginODTAutoStyle_TableCell_91">
            <text:p text:style-name="Preformatted_20_Text">apt autoremove</text:p>
          </table:table-cell>
        </table:table-row>
      </table:table>
      <text:h text:style-name="Heading_20_3" text:outline-level="3"><text:bookmark-start text:name="__RefHeading___installer-gnome_38"/><text:bookmark-start text:name="installer-gnome"/>6 Installer Gnome<text:bookmark-end text:name="__RefHeading___installer-gnome_38"/><text:bookmark-end text:name="installer-gnome"/></text:h>
      <text:p text:style-name="Text_20_body">Commentaires : Il a été décidé d’installer Gnome-core.</text:p>
      <text:p text:style-name="Text_20_body">Gnore-core : bureau Gnome basique</text:p>
      <text:p text:style-name="Text_20_body">Gnome : Présences supplémentaires d’utilitaires</text:p>
      <text:p text:style-name="Text_20_body">Gnome-desktop-environment : Gnome version maxi avec plein de logiciels dedans </text:p>
      <table:table table:style-name="Table">
        <table:table-column table:style-name="odt_auto_style_table_column_47_1"/>
        <table:table-row>
          <table:table-cell office:value-type="string" table:style-name="PluginODTAutoStyle_TableCell_93">
            <text:p text:style-name="Preformatted_20_Text">apt install gnome-core</text:p>
          </table:table-cell>
        </table:table-row>
      </table:table>
      <text:p text:style-name="Text_20_body">Commentaire: L'installation se fait sans problème.</text:p>
      <text:h text:style-name="Heading_20_3" text:outline-level="3"><text:bookmark-start text:name="__RefHeading___demarrer-gnome_39"/><text:bookmark-start text:name="demarrer-gnome"/>7 Démarrer Gnome<text:bookmark-end text:name="__RefHeading___demarrer-gnome_39"/><text:bookmark-end text:name="demarrer-gnome"/></text:h>
      <text:p text:style-name="Text_20_body">Il est nécessaire de choisir GDM3 lors du paramétrage des dépendances (voir 5.5) car sinon il ne sera pas possible de démarrer Gnome.</text:p>
      <text:p text:style-name="Text_20_body">Au redémarrage et avec le gestionnaire d’affichage GDM3</text:p>
      <text:p text:style-name="Preformatted_20_Text">Choisir l’utilisateur<text:line-break/>Enter<text:line-break/>Taper le mot de passe<text:line-break/>Choisir son bureau avec la petite molette dans l’onglet connexion<text:line-break/>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jkart:tutos:accueil</dc:title>
  </office:meta>
</office:document-meta>
</file>