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kawer:config:zshrc"/><text:bookmark-start text:name="__RefHeading___mon-fichier-zshrc_1"/><text:bookmark-start text:name="mon-fichier-zshrc"/>mon fichier zshrc<text:bookmark-end text:name="__RefHeading___mon-fichier-zshrc_1"/><text:bookmark-end text:name="mon-fichier-zshrc"/></text:h>
      <text:list text:style-name="List_20_1" text:continue-numbering="false">
        <text:list-item>
          <text:p text:style-name="List_20_1_Content_First"> Objet : mémo de configuration zshrc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 utilisation sur mes postes de travail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</text:p>
        </text:list-item>
      </text:list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Installation de <text:a xlink:type="simple" xlink:href="http://debian-facile.org/utilisateurs:kawer:tutos:ohmyzsh" text:style-name="Internet_20_link" text:visited-style-name="Visited_20_Internet_20_Link">zsh/ohmyzsh</text:a></text:p>
        </text:list-item>
        <text:list-item>
          <text:p text:style-name="List_20_1_Content_Last"> Utilisation exclusive en <text:a xlink:type="simple" xlink:href="http://debian-facile.org/doc:programmation:shell:variables" text:style-name="Internet_20_link" text:visited-style-name="Visited_20_Internet_20_Link">&amp;USER</text:a></text:p>
        </text:list-item>
      </text:list>
      <text:h text:style-name="Heading_20_2" text:outline-level="2"><text:bookmark-start text:name="__RefHeading___contenu_3"/><text:bookmark-start text:name="contenu"/>Contenu<text:bookmark-end text:name="__RefHeading___contenu_3"/><text:bookmark-end text:name="contenu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#~Personnal</text:span><text:line-break/><text:span text:style-name="highlight_kw3">echo</text:span> <text:span text:style-name="highlight_st0">"########################################################################################"</text:span> <text:span text:style-name="highlight_sy0">|</text:span> lolcat <text:span text:style-name="highlight_re5">-a</text:span> <text:span text:style-name="highlight_re5">-s</text:span> <text:span text:style-name="highlight_nu0">40</text:span><text:line-break/><text:span text:style-name="highlight_kw3">echo</text:span> <text:span text:style-name="highlight_st0">"~ Si tu te réveilles dans un cauchemar, n'ai pas peur, souviens-toi juste de qui tu es. ~"</text:span><text:line-break/><text:span text:style-name="highlight_kw3">echo</text:span> <text:span text:style-name="highlight_st0">"########################################################################################"</text:span> <text:span text:style-name="highlight_sy0">|</text:span> lolcat <text:span text:style-name="highlight_re5">-a</text:span> <text:span text:style-name="highlight_re5">-s</text:span> <text:span text:style-name="highlight_nu0">40</text:span><text:line-break/> <text:line-break/><text:span text:style-name="highlight_co0">## Zsh Set</text:span><text:line-break/> <text:line-break/><text:span text:style-name="highlight_kw1">if</text:span> <text:span text:style-name="highlight_br0">[</text:span><text:span text:style-name="highlight_br0">[</text:span> <text:span text:style-name="highlight_re5">-r</text:span> <text:span text:style-name="highlight_st0">"<text:span text:style-name="highlight_es3">${XDG_CACHE_HOME:-$HOME/.cache}</text:span>/p10k-instant-prompt-<text:span text:style-name="highlight_es3">${(%):-%n}</text:span>.zsh"</text:span> <text:span text:style-name="highlight_br0">]</text:span><text:span text:style-name="highlight_br0">]</text:span>; <text:span text:style-name="highlight_kw1">then</text:span><text:line-break/><text:s text:c="2"/><text:span text:style-name="highlight_kw3">source</text:span> <text:span text:style-name="highlight_st0">"<text:span text:style-name="highlight_es3">${XDG_CACHE_HOME:-$HOME/.cache}</text:span>/p10k-instant-prompt-<text:span text:style-name="highlight_es3">${(%):-%n}</text:span>.zsh"</text:span><text:line-break/><text:span text:style-name="highlight_kw1">fi</text:span><text:line-break/> <text:line-break/><text:span text:style-name="highlight_kw3">export</text:span> <text:span text:style-name="highlight_re2">TERM</text:span>=<text:span text:style-name="highlight_st0">"xterm-256color"</text:span><text:line-break/><text:span text:style-name="highlight_kw3">export</text:span> <text:span text:style-name="highlight_re2">ZSH</text:span>=<text:span text:style-name="highlight_st0">"<text:span text:style-name="highlight_es2">$HOME</text:span>/.oh-my-zsh"</text:span><text:line-break/> <text:line-break/><text:span text:style-name="highlight_re2">ZSH_THEME</text:span>=<text:span text:style-name="highlight_st0">"powerlevel10k/powerlevel10k"</text:span><text:line-break/> <text:line-break/><text:span text:style-name="highlight_re2">plugins</text:span>=<text:span text:style-name="highlight_br0">(</text:span><text:line-break/><text:tab/>zsh-autosuggestions<text:line-break/><text:tab/>zsh-syntax-highlighting<text:line-break/><text:tab/>colored-man-pages<text:line-break/><text:tab/><text:span text:style-name="highlight_kw2">git</text:span><text:line-break/><text:tab/><text:span text:style-name="highlight_br0">)</text:span><text:line-break/> <text:line-break/><text:span text:style-name="highlight_kw3">source</text:span> <text:span text:style-name="highlight_re1">$ZSH</text:span><text:span text:style-name="highlight_sy0">/</text:span>oh-my-zsh.sh<text:line-break/> <text:line-break/><text:span text:style-name="highlight_co0"># To customize prompt, run `p10k configure` or edit ~/.p10k.zsh.</text:span><text:line-break/><text:span text:style-name="highlight_br0">[</text:span><text:span text:style-name="highlight_br0">[</text:span> <text:span text:style-name="highlight_sy0">!</text:span> <text:span text:style-name="highlight_re5">-f</text:span> ~<text:span text:style-name="highlight_sy0">/</text:span>.p10k.zsh <text:span text:style-name="highlight_br0">]</text:span><text:span text:style-name="highlight_br0">]</text:span> <text:span text:style-name="highlight_sy0">||</text:span> <text:span text:style-name="highlight_kw3">source</text:span> ~<text:span text:style-name="highlight_sy0">/</text:span>.p10k.zsh<text:line-break/> <text:line-break/><text:span text:style-name="highlight_co0">###############<text:s text:c="5"/>\\</text:span><text:line-break/><text:span text:style-name="highlight_co0">## Sys Alias #########</text:span><text:line-break/><text:span text:style-name="highlight_co0">###############<text:s text:c="5"/>//</text:span><text:line-break/> <text:line-break/><text:span text:style-name="highlight_co0">## Backup</text:span><text:line-break/> <text:line-break/><text:span text:style-name="highlight_kw3">alias</text:span> <text:span text:style-name="highlight_re2">backup</text:span>=<text:span text:style-name="highlight_st_h">'rsync -av --progress --delete --ignore-errors --force --exclude=Archive/ --exclude=Forge/ --exclude=Games/ --exclude=Documents/Livres/ --exclude=Local/OBD\ Diagnostic/ --exclude=Local/Operating\ System\ -\ IMG_ISO/ --exclude=Local/windows\ -\ logiciels/ --exclude=Vidéos/Clip_musique/ --exclude=Vidéos/Films/ --exclude=Vidéos/Tutoriel_vidéos/ --exclude=.xsession-errors --exclude=.cache/ --exclude=.local/ --exclude=.mozilla/ --exclude=.pan2/ --exclude=.nv/ --exclude=.weechat/ --exclude=.oh-my-zsh/ --exclude=.zsh_history /home/garfield/ /home/garfield/Archive/.backup/'</text:span><text:line-break/> <text:line-break/><text:span text:style-name="highlight_co0">## Sécurité</text:span><text:line-break/> <text:line-break/><text:span text:style-name="highlight_kw3">alias</text:span> <text:span text:style-name="highlight_re2">parefeu</text:span>=<text:span text:style-name="highlight_st_h">'sudo nft list ruleset'</text:span><text:line-break/><text:span text:style-name="highlight_kw3">alias</text:span> <text:span text:style-name="highlight_re2">firewall</text:span>=<text:span text:style-name="highlight_st_h">'sudo nft list ruleset'</text:span><text:line-break/> <text:line-break/><text:span text:style-name="highlight_kw3">alias</text:span> <text:span text:style-name="highlight_re2">smart</text:span>=<text:span text:style-name="highlight_st_h">'sudo smartctl -A'</text:span><text:line-break/> <text:line-break/><text:span text:style-name="highlight_co0">## SystemD</text:span><text:line-break/> <text:line-break/><text:span text:style-name="highlight_kw3">alias</text:span> <text:span text:style-name="highlight_re2">enable</text:span>=<text:span text:style-name="highlight_st_h">'sudo systemctl enable'</text:span><text:line-break/><text:span text:style-name="highlight_kw3">alias</text:span> <text:span text:style-name="highlight_re2">disable</text:span>=<text:span text:style-name="highlight_st_h">'sudo systemctl disable'</text:span><text:line-break/><text:span text:style-name="highlight_kw3">alias</text:span> <text:span text:style-name="highlight_re2">start</text:span>=<text:span text:style-name="highlight_st_h">'sudo systemctl start'</text:span><text:line-break/><text:span text:style-name="highlight_kw3">alias</text:span> <text:span text:style-name="highlight_re2">stop</text:span>=<text:span text:style-name="highlight_st_h">'sudo systemctl stop'</text:span><text:line-break/><text:span text:style-name="highlight_kw3">alias</text:span> <text:span text:style-name="highlight_re2">status</text:span>=<text:span text:style-name="highlight_st_h">'systemctl status'</text:span><text:line-break/> <text:line-break/><text:span text:style-name="highlight_kw3">alias</text:span> <text:span text:style-name="highlight_re2">sys_start_analyse_critical</text:span>=<text:span text:style-name="highlight_st_h">'systemd-analyze critical-chain'</text:span><text:line-break/><text:span text:style-name="highlight_kw3">alias</text:span> <text:span text:style-name="highlight_re2">sys_start_analyse_all</text:span>=<text:span text:style-name="highlight_st_h">'systemd-analyze blame'</text:span><text:line-break/><text:span text:style-name="highlight_kw3">alias</text:span> <text:span text:style-name="highlight_re2">sys_start_service</text:span>=<text:span text:style-name="highlight_st_h">'systemctl list-unit-files -all'</text:span><text:line-break/><text:span text:style-name="highlight_kw3">alias</text:span> <text:span text:style-name="highlight_re2">sys_start_error</text:span>=<text:span text:style-name="highlight_st_h">'sudo journalctl -p 3 -xb 1'</text:span><text:line-break/> <text:line-break/><text:span text:style-name="highlight_co0">## Apt/Dpkg</text:span><text:line-break/> <text:line-break/><text:span text:style-name="highlight_kw3">alias</text:span> <text:span text:style-name="highlight_re2">update</text:span>=<text:span text:style-name="highlight_st_h">'sudo apt update | lolcat'</text:span><text:line-break/><text:span text:style-name="highlight_kw3">alias</text:span> <text:span text:style-name="highlight_re2">upgrade</text:span>=<text:span text:style-name="highlight_st_h">'sudo apt upgrade'</text:span><text:line-break/><text:span text:style-name="highlight_kw3">alias</text:span> <text:span text:style-name="highlight_re2">list</text:span>=<text:span text:style-name="highlight_st_h">'apt list --upgradable'</text:span><text:line-break/><text:span text:style-name="highlight_kw3">alias</text:span> <text:span text:style-name="highlight_re2">install</text:span>=<text:span text:style-name="highlight_st_h">'sudo apt install'</text:span><text:line-break/><text:span text:style-name="highlight_kw3">alias</text:span> <text:span text:style-name="highlight_re2">remove</text:span>=<text:span text:style-name="highlight_st_h">'sudo apt remove'</text:span><text:line-break/> <text:line-break/><text:span text:style-name="highlight_kw3">alias</text:span> <text:span text:style-name="highlight_re2">search</text:span>=<text:span text:style-name="highlight_st_h">'aptitude search'</text:span><text:line-break/><text:span text:style-name="highlight_kw3">alias</text:span> <text:span text:style-name="highlight_re2">research</text:span>=<text:span text:style-name="highlight_st_h">'apt search'</text:span><text:line-break/><text:span text:style-name="highlight_kw3">alias</text:span> <text:span text:style-name="highlight_re2">show</text:span>=<text:span text:style-name="highlight_st_h">'apt show'</text:span><text:line-break/><text:span text:style-name="highlight_kw3">alias</text:span> <text:span text:style-name="highlight_re2">version</text:span>=<text:span text:style-name="highlight_st_h">'apt-cache policy'</text:span><text:line-break/> <text:line-break/><text:span text:style-name="highlight_kw3">alias</text:span> apt-clean=<text:span text:style-name="highlight_st_h">'sudo apt autoremove &amp;&amp;<text:s text:c="2"/>sudo apt autopurge &amp;&amp; sudo apt autoclean &amp;&amp; sudo aptitude purge \~c'</text:span><text:line-break/><text:span text:style-name="highlight_kw3">alias</text:span> <text:span text:style-name="highlight_re2">autoremove</text:span>=<text:span text:style-name="highlight_st_h">'sudo apt autoremove'</text:span><text:line-break/><text:span text:style-name="highlight_kw3">alias</text:span> <text:span text:style-name="highlight_re2">autoclean</text:span>=<text:span text:style-name="highlight_st_h">'sudo apt autoclean'</text:span><text:line-break/><text:span text:style-name="highlight_kw3">alias</text:span> <text:span text:style-name="highlight_re2">autopurge</text:span>=<text:span text:style-name="highlight_st_h">'sudo apt autopurge'</text:span><text:line-break/><text:span text:style-name="highlight_kw3">alias</text:span> <text:span text:style-name="highlight_re2">autopurgeconf</text:span>=<text:span text:style-name="highlight_st_h">'sudo aptitude purge \~c'</text:span><text:line-break/> <text:line-break/><text:span text:style-name="highlight_co0">###############<text:s text:c="5"/>\\</text:span><text:line-break/><text:span text:style-name="highlight_co0">## User Alias ########</text:span><text:line-break/><text:span text:style-name="highlight_co0">###############<text:s text:c="5"/>//_________../</text:span><text:line-break/><text:span text:style-name="highlight_kw3">alias</text:span> <text:span text:style-name="highlight_re2">sourcing</text:span>=<text:span text:style-name="highlight_st_h">'source ~/.zshrc'</text:span><text:line-break/><text:span text:style-name="highlight_kw3">alias</text:span> <text:span text:style-name="highlight_re2">zedit</text:span>=<text:span text:style-name="highlight_st_h">'nano -c ~/.zshrc'</text:span><text:line-break/><text:span text:style-name="highlight_co0">###############<text:s text:c="5"/>//_________../</text:span><text:line-break/> <text:line-break/> <text:line-break/><text:span text:style-name="highlight_co0">## Cli's Alt</text:span><text:line-break/> <text:line-break/><text:span text:style-name="highlight_kw3">alias</text:span> <text:span text:style-name="highlight_re2">l</text:span>=<text:span text:style-name="highlight_st_h">'exa -bghHliS'</text:span><text:line-break/><text:span text:style-name="highlight_kw3">alias</text:span> <text:span text:style-name="highlight_re2">lsa</text:span>=<text:span text:style-name="highlight_st_h">'exa -abghHliS'</text:span><text:line-break/><text:span text:style-name="highlight_kw3">alias</text:span> <text:span text:style-name="highlight_re2">atop</text:span>=<text:span text:style-name="highlight_st_h">'bpytop'</text:span><text:line-break/><text:span text:style-name="highlight_kw3">alias</text:span> <text:span text:style-name="highlight_re2">acat</text:span>=<text:span text:style-name="highlight_st_h">'batcat'</text:span><text:line-break/> <text:line-break/><text:span text:style-name="highlight_kw3">alias</text:span> <text:span text:style-name="highlight_re2">glx</text:span>=<text:span text:style-name="highlight_st_h">'vblank_mode=0'</text:span><text:line-break/><text:span text:style-name="highlight_kw3">alias</text:span> <text:span text:style-name="highlight_re2">fps_unlock</text:span>=<text:span text:style-name="highlight_st_h">'__GL_SYNC_TO_VBLANK=0'</text:span><text:line-break/> <text:line-break/><text:span text:style-name="highlight_kw3">alias</text:span> <text:span text:style-name="highlight_re2">temp_cpu</text:span>=<text:span text:style-name="highlight_st_h">'watch -n 2 sensors'</text:span><text:line-break/><text:span text:style-name="highlight_kw3">alias</text:span> <text:span text:style-name="highlight_re2">temp_gpu</text:span>=<text:span text:style-name="highlight_st_h">'watch -n 2 nvidia-smi'</text:span><text:line-break/> <text:line-break/><text:span text:style-name="highlight_kw3">alias</text:span> <text:span text:style-name="highlight_re2">nano</text:span>=<text:span text:style-name="highlight_st_h">'nano -c'</text:span><text:line-break/><text:span text:style-name="highlight_kw3">alias</text:span> <text:span text:style-name="highlight_re2">process</text:span>=<text:span text:style-name="highlight_st_h">'ps aux | grep -i'</text:span><text:line-break/><text:span text:style-name="highlight_kw3">alias</text:span> <text:span text:style-name="highlight_re2">vide</text:span>=<text:span text:style-name="highlight_st_h">'sudo truncate -s 0'</text:span><text:line-break/> <text:line-break/><text:span text:style-name="highlight_co0">## Android</text:span><text:line-break/> <text:line-break/><text:span text:style-name="highlight_kw3">alias</text:span> <text:span text:style-name="highlight_re2">android</text:span>=<text:span text:style-name="highlight_st_h">'scrcpy'</text:span><text:line-break/> <text:line-break/><text:span text:style-name="highlight_co0">## Multimedia</text:span><text:line-break/> <text:line-break/> <text:span text:style-name="highlight_co0">#alias mpsyt_up='rm -rf .config/mps-youtube/cache_py_3.9.*'</text:span><text:line-break/> <text:line-break/><text:span text:style-name="highlight_kw3">alias</text:span> <text:span text:style-name="highlight_re2">molotov</text:span>=<text:span text:style-name="highlight_st_h">'nohup firejail --noprofile --allusers --appimage /home/garfield/.local/bin/Molotov-4.5.1.AppImage &amp;!'</text:span><text:line-break/> <text:line-break/><text:span text:style-name="highlight_co0"># youtube-dl (-&gt; /usr/bin/yt-dlp</text:span><text:line-break/><text:span text:style-name="highlight_kw3">alias</text:span> <text:span text:style-name="highlight_re2">mp3</text:span>=<text:span text:style-name="highlight_st_h">'youtube-dl -x --audio-format mp3'</text:span><text:line-break/><text:span text:style-name="highlight_kw3">alias</text:span> <text:span text:style-name="highlight_re2">ogg</text:span>=<text:span text:style-name="highlight_st_h">'youtube-dl -x --audio-format vorbis'</text:span><text:line-break/> <text:line-break/><text:span text:style-name="highlight_co0">## Reseau</text:span><text:line-break/> <text:line-break/> <text:span text:style-name="highlight_co0">#alias localnet='sudo arp-scan --interface=wlp6s0 --localnet'</text:span><text:line-break/> <text:line-break/><text:span text:style-name="highlight_kw3">alias</text:span> <text:span text:style-name="highlight_re2">ip_ext</text:span>=<text:span text:style-name="highlight_st_h">'curl -s ifconfig.me | bat'</text:span><text:line-break/><text:span text:style-name="highlight_kw3">alias</text:span> <text:span text:style-name="highlight_re2">alive</text:span>=<text:span text:style-name="highlight_st_h">'fping -4 -A'</text:span><text:line-break/> <text:line-break/><text:span text:style-name="highlight_co0">## Serveur Ext &amp; Lan</text:span><text:line-break/> <text:line-break/><text:span text:style-name="highlight_kw3">alias</text:span> <text:span text:style-name="highlight_re2">ares_wol</text:span>=<text:span text:style-name="highlight_st_h">'wakeonlan aa:00:PR:IV:AT:E1'</text:span><text:line-break/><text:span text:style-name="highlight_kw3">alias</text:span> <text:span text:style-name="highlight_re2">ares_ssh</text:span>=<text:span text:style-name="highlight_st_h">'ssh admin@192.168.3.130'</text:span><text:line-break/><text:span text:style-name="highlight_kw3">alias</text:span> <text:span text:style-name="highlight_re2">ares_vnc</text:span>=<text:span text:style-name="highlight_st_h">'nohup spicy -h 192.168.3.130 -p 5950 &amp;!'</text:span><text:line-break/> <text:span text:style-name="highlight_co0">#alias ares_ping='ping 192.168.2.150'</text:span><text:line-break/> <text:line-break/> <text:line-break/><text:span text:style-name="highlight_co0">## Anti-Tracker</text:span><text:line-break/> <text:line-break/><text:span text:style-name="highlight_kw3">alias</text:span> <text:span text:style-name="highlight_re2">midori</text:span>=<text:span text:style-name="highlight_st_h">'torsocks midori'</text:span><text:line-break/><text:span text:style-name="highlight_kw3">alias</text:span> midori-clean=<text:span text:style-name="highlight_st_h">'rm -r ~/.config/midori/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kawer:config:zshrc</dc:title>
  </office:meta>
</office:document-meta>
</file>