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:tutos:ohmyzsh"/><text:bookmark-start text:name="__RefHeading___zsh-ohmyzsh-powerlevel10k_1"/><text:bookmark-start text:name="zsh-ohmyzsh-powerlevel10k"/>zsh - ohmyzsh - Powerlevel10k<text:bookmark-end text:name="__RefHeading___zsh-ohmyzsh-powerlevel10k_1"/><text:bookmark-end text:name="zsh-ohmyzsh-powerlevel10k"/></text:h>
      <text:list text:style-name="List_20_1" text:continue-numbering="false">
        <text:list-item>
          <text:p text:style-name="List_20_1_Content_First"> Objet : Personnalisation du shell ZSH - ohmyzsh - Powerlevel10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shell, goodies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mélioration du shell zsh avec ohmyzsh et powerlevel10k, coloration syntaxique, suggestions des commandes depuis l'historique 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git curl zsh fonts-powerline unzip</text:p>
          </table:table-cell>
        </table:table-row>
      </table:table>
      <text:h text:style-name="Heading_20_3" text:outline-level="3"><text:bookmark-start text:name="__RefHeading___ohmyzsh_5"/><text:bookmark-start text:name="ohmyzsh"/>OhMyZsh<text:bookmark-end text:name="__RefHeading___ohmyzsh_5"/><text:bookmark-end text:name="ohmyzsh"/></text:h>
      <text:p text:style-name="Text_20_body">Récupération et installation du framework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h -c "$(curl -fsSL https://raw.github.com/ohmyzsh/ohmyzsh/master/tools/install.sh)"</text:p>
          </table:table-cell>
        </table:table-row>
      </table:table>
      <text:p text:style-name="Preformatted_20_Text">--info 'Do you want to change your default shell to zsh? [Y/n]' Y, Enter<text:line-break/>--info 'Mot de passe :' Mot de passe utilisateur (sudoers?), Enter</text:p>
      <text:h text:style-name="Heading_20_4" text:outline-level="4"><text:bookmark-start text:name="__RefHeading___plugin-additionnel_6"/><text:bookmark-start text:name="plugin-additionnel"/>Plugin additionnel<text:bookmark-end text:name="__RefHeading___plugin-additionnel_6"/><text:bookmark-end text:name="plugin-additionnel"/></text:h>
      <text:p text:style-name="Text_20_body"><text:span text:style-name="Emphasis">Prédiction basé sur les commandes contenu dans le .zsh_history :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it clone https://github.com/zsh-users/zsh-autosuggestions ~/.oh-my-zsh/custom/plugins/zsh-autosuggestions</text:p>
          </table:table-cell>
        </table:table-row>
      </table:table>
      <text:p text:style-name="Text_20_body"><text:span text:style-name="Emphasis">Coloration Syntaxique :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it clone https://github.com/zsh-users/zsh-syntax-highlighting ~/.oh-my-zsh/custom/plugins/zsh-syntax-highlighting</text:p>
          </table:table-cell>
        </table:table-row>
      </table:table>
      <text:h text:style-name="Heading_20_3" text:outline-level="3"><text:bookmark-start text:name="__RefHeading___powerlevel10k_7"/><text:bookmark-start text:name="powerlevel10k"/>PowerLevel10k<text:bookmark-end text:name="__RefHeading___powerlevel10k_7"/><text:bookmark-end text:name="powerlevel10k"/></text:h>
      <text:p text:style-name="Text_20_body">Récupération du thèm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it clone --depth=1 https://github.com/romkatv/powerlevel10k.git ${ZSH_CUSTOM:-$HOME/.oh-my-zsh/custom}/themes/powerlevel10k</text:p>
          </table:table-cell>
        </table:table-row>
      </table:table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h text:style-name="Heading_20_3" text:outline-level="3"><text:bookmark-start text:name="__RefHeading___ohmyzsh_9"/><text:bookmark-start text:name="ohmyzsh1"/>OhMyZsh<text:bookmark-end text:name="__RefHeading___ohmyzsh_9"/><text:bookmark-end text:name="ohmyzsh1"/></text:h>
      <text:p text:style-name="Text_20_body">Aux choix de l'éditeur texte, par exemple avec nano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nano ~/.zshrc</text:p>
          </table:table-cell>
        </table:table-row>
      </table:table>
      <text:p text:style-name="Text_20_body">Ajouter ceci en première ligne :</text:p>
      <text:p text:style-name="Preformatted_20_Text">export TERM="xterm-256color"</text:p>
      <text:p text:style-name="Text_20_body">La section / lignes ZSH_THEME=“xxx” est à remplacer par :</text:p>
      <text:p text:style-name="Preformatted_20_Text">ZSH_THEME="powerlevel10k/powerlevel10k"</text:p>
      <text:p text:style-name="Text_20_body">La section / lignes plugins=“xxx” est à remplacer par :</text:p>
      <text:p text:style-name="Preformatted_20_Text">plugins=(<text:line-break/><text:s text:c="8"/>zsh-autosuggestions<text:line-break/><text:s text:c="8"/>zsh-syntax-highlighting<text:line-break/><text:s text:c="8"/>colored-man-pages<text:line-break/><text:s text:c="8"/>git<text:line-break/><text:s text:c="8"/>)</text:p>
      <text:p text:style-name="Text_20_body"><text:span text:style-name="Strong_20_Emphasis">-Prise en charge des glyphe :</text:span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get https://github.com/ryanoasis/nerd-fonts/releases/download/v2.1.0/Hack.zip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kdir hack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unzip Hack.zip -d hack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mv hack /usr/share/fonts/truetype/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fc-cache -f -v</text:p>
          </table:table-cell>
        </table:table-row>
      </table:table>
      <table:table table:style-name="PluginODTAutoStyle_Table_23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4">
            <text:p text:style-name="PluginODTAutoStyle_Paragraph_2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Pensez à modifier la police par défaut de votre terminal !
</text:p>
          </table:table-cell>
        </table:table-row>
      </table:table>
      <text:h text:style-name="Heading_20_3" text:outline-level="3"><text:bookmark-start text:name="__RefHeading___powerlevel10k_10"/><text:bookmark-start text:name="powerlevel10k1"/>PowerLevel10k<text:bookmark-end text:name="__RefHeading___powerlevel10k_10"/><text:bookmark-end text:name="powerlevel10k1"/></text:h>
      <text:p text:style-name="Text_20_body">A venir ..</text:p>
      <text:h text:style-name="Heading_20_2" text:outline-level="2"><text:bookmark-start text:name="__RefHeading___astuce_11"/><text:bookmark-start text:name="astuce"/>Astuce<text:bookmark-end text:name="__RefHeading___astuce_11"/><text:bookmark-end text:name="astuce"/></text:h>
      <text:p text:style-name="Text_20_body">Prise en compte des modifications .zshrc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source ~/.zsh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:tutos:ohmyzsh</dc:title>
  </office:meta>
</office:document-meta>
</file>