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d6a7d8e104ec75ce58f09f8e64911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kawer:tutos:smplayer"/><text:bookmark-start text:name="__RefHeading___smplayer-smtube-youtube_1"/><text:bookmark-start text:name="smplayer-smtube-youtube"/>SmPlayer - SmTube - Youtube<text:bookmark-end text:name="__RefHeading___smplayer-smtube-youtube_1"/><text:bookmark-end text:name="smplayer-smtube-youtube"/></text:h>
      <text:list text:style-name="List_20_1" text:continue-numbering="false">
        <text:list-item>
          <text:p text:style-name="List_20_1_Content_First"> Objet : Naviguer et Visionner des vidéos youtube avec smtube et smplayer.</text:p>
        </text:list-item>
        <text:list-item>
          <text:p text:style-name="List_20_1_Content"> Niveau requis : </text:p>
        </text:list-item>
        <text:list-item>
          <text:p text:style-name="List_20_1_Content"> Commentaires : <text:span text:style-name="Emphasis">Contournement du défaut de mise en cache 'coupure'. </text:span> </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mplayer est un logiciel de lecture multimédia complet et simple d'utilisation reposant sur mpv/mplayer, il permet également avec le logiciel Smtube de naviguer et lire directement dans le logiciel des vidéos provenant de youtube ou autre ..
Smtube, reposant sur youtube-dl qui lui même n'est plus trop maintenu et de trop vielle version sur Debian, sera ici remplacé par un fork actif &gt; yt-dlp</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3d6a7d8e104ec75ce58f09f8e6491174.png" xlink:type="simple" xlink:show="embed" xlink:actuate="onLoad"/></draw:frame></text:p>
          </table:table-cell>
          <table:table-cell office:value-type="string" table:style-name="PluginODTAutoStyle_TableCell_4">
            <text:p text:style-name="PluginODTAutoStyle_Paragraph_5">N'oubliez pas que l'utilisation d'un logiciel pour consulter du contenu multimédia protégé doit se faire dans le respect des lois en vigueurs de votre pays et de la règlementation applicable sur la plateforme hébergent les fichiers !</text:p>
          </table:table-cell>
        </table:table-row>
      </table:table>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4" text:outline-level="4"><text:bookmark-start text:name="__RefHeading___smplayer-smtube_4"/><text:bookmark-start text:name="smplayer-smtube"/>Smplayer, SmTube<text:bookmark-end text:name="__RefHeading___smplayer-smtube_4"/><text:bookmark-end text:name="smplayer-smtube"/></text:h>
      <text:p text:style-name="Text_20_body">Le lecteur multimédia et le navigateur youtube du même projet :</text:p>
      <table:table table:style-name="Table">
        <table:table-column table:style-name="odt_auto_style_table_column_2_1"/>
        <table:table-row>
          <table:table-cell office:value-type="string" table:style-name="PluginODTAutoStyle_TableCell_6">
            <text:p text:style-name="Preformatted_20_Text">apt update &amp;&amp; apt install smplayer smtube</text:p>
          </table:table-cell>
        </table:table-row>
      </table:table>
      <text:h text:style-name="Heading_20_4" text:outline-level="4"><text:bookmark-start text:name="__RefHeading___yt-dlp_5"/><text:bookmark-start text:name="yt-dlp"/>Yt-Dlp<text:bookmark-end text:name="__RefHeading___yt-dlp_5"/><text:bookmark-end text:name="yt-dlp"/></text:h>
      <text:p text:style-name="Text_20_body">Le logiciel youtube-dl disponible dans la branche 11 (bullseye) stable de debian est quasi-inutilisable. De plus le projet semble mort ou au ralenti.
Depuis, plusieurs forks sont sorti, dont l'un que j'affectionne : yt-dlp, qui se trouve dans les dépots debian.</text:p>
      <table:table table:style-name="Table">
        <table:table-column table:style-name="odt_auto_style_table_column_3_1"/>
        <table:table-row>
          <table:table-cell office:value-type="string" table:style-name="PluginODTAutoStyle_TableCell_8">
            <text:p text:style-name="Preformatted_20_Text">apt update &amp;&amp; apt install yt-dlp</text:p>
          </table:table-cell>
        </table:table-row>
      </table:table>
      <text:h text:style-name="Heading_20_2" text:outline-level="2"><text:bookmark-start text:name="__RefHeading___configuration_6"/><text:bookmark-start text:name="configuration"/>Configuration<text:bookmark-end text:name="__RefHeading___configuration_6"/><text:bookmark-end text:name="configuration"/></text:h>
      <text:h text:style-name="Heading_20_4" text:outline-level="4"><text:bookmark-start text:name="__RefHeading___youtube-dl_7"/><text:bookmark-start text:name="youtube-dl"/>Youtube-dl<text:bookmark-end text:name="__RefHeading___youtube-dl_7"/><text:bookmark-end text:name="youtube-dl"/></text:h>
      <text:p text:style-name="Text_20_body">Le paquet youtube-dl n'est plus trop maintenu, nous utilisons dans le tuto un fork 'yt-dlp'.
Etant donné que youtube-dl reste une dépendance d'autres paquets nous devons le 'geler' pour ensuite le remplacer par le fork.</text:p>
      <text:h text:style-name="Heading_20_5" text:outline-level="5"><text:bookmark-start text:name="__RefHeading___gel-du-paquet_8"/><text:bookmark-start text:name="gel-du-paquet"/>Gel du paquet :<text:bookmark-end text:name="__RefHeading___gel-du-paquet_8"/><text:bookmark-end text:name="gel-du-paquet"/></text:h>
      <text:p text:style-name="Text_20_body">La première chose à faire est de vérifier la présence de youtube-dl :</text:p>
      <table:table table:style-name="Table">
        <table:table-column table:style-name="odt_auto_style_table_column_4_1"/>
        <table:table-row>
          <table:table-cell office:value-type="string" table:style-name="PluginODTAutoStyle_TableCell_10">
            <text:p text:style-name="Preformatted_20_Text">apt-cache policy youtube-dl</text:p>
          </table:table-cell>
        </table:table-row>
      </table:table>
      <text:p text:style-name="Text_20_body">Ici le paquet est présent :</text:p>
      <text:p text:style-name="Preformatted_20_Text">youtube-dl:<text:line-break/><text:s text:c="2"/>Installé : 2021.06.06-1<text:line-break/><text:s text:c="2"/>Candidat : 2021.06.06-1</text:p>
      <text:p text:style-name="Text_20_body">On le gel pour que APT l'ignore.</text:p>
      <table:table table:style-name="Table">
        <table:table-column table:style-name="odt_auto_style_table_column_5_1"/>
        <table:table-row>
          <table:table-cell office:value-type="string" table:style-name="PluginODTAutoStyle_TableCell_12">
            <text:p text:style-name="Preformatted_20_Text">apt-mark hold youtube-dl</text:p>
          </table:table-cell>
        </table:table-row>
      </table:table>
      <text:h text:style-name="Heading_20_4" text:outline-level="4"><text:bookmark-start text:name="__RefHeading___yt-dlp_9"/><text:bookmark-start text:name="yt-dlp1"/>Yt-Dlp<text:bookmark-end text:name="__RefHeading___yt-dlp_9"/><text:bookmark-end text:name="yt-dlp1"/></text:h>
      <text:p text:style-name="Text_20_body">Youtube-dl est encore utilisé par de nombreux logiciels qui n'offre pas d'autres alternatives, dans le cas présent youtube-dl est une dépendance de smplayer et se dernier n'offre pas la possibilité de le remplacer. Nous avons précédemment 'Geler' le paquet youtube-dl et allons désormais le remplacer par yt-dlp sans que cela engendre un dysfonctionnement de smplayer.</text:p>
      <text:h text:style-name="Heading_20_5" text:outline-level="5"><text:bookmark-start text:name="__RefHeading___retrait-du-binaire-youtube-dl_10"/><text:bookmark-start text:name="retrait-du-binaire-youtube-dl"/>Retrait du binaire youtube-dl<text:bookmark-end text:name="__RefHeading___retrait-du-binaire-youtube-dl_10"/><text:bookmark-end text:name="retrait-du-binaire-youtube-dl"/></text:h>
      <text:p text:style-name="Text_20_body">Nous ne le supprimons pas, sait-on jamais..</text:p>
      <table:table table:style-name="Table">
        <table:table-column table:style-name="odt_auto_style_table_column_6_1"/>
        <table:table-row>
          <table:table-cell office:value-type="string" table:style-name="PluginODTAutoStyle_TableCell_14">
            <text:p text:style-name="Preformatted_20_Text">mv /usr/bin/youtube-dl /usr/bin/youtube-dl.orig</text:p>
          </table:table-cell>
        </table:table-row>
      </table:table>
      <text:h text:style-name="Heading_20_5" text:outline-level="5"><text:bookmark-start text:name="__RefHeading___retablir-youtube-dl-par-un-lien-symbolique-yt-dlp_11"/><text:bookmark-start text:name="retablir-youtube-dl-par-un-lien-symbolique-yt-dlp"/>Rétablir youtube-dl par un lien symbolique yt-dlp<text:bookmark-end text:name="__RefHeading___retablir-youtube-dl-par-un-lien-symbolique-yt-dlp_11"/><text:bookmark-end text:name="retablir-youtube-dl-par-un-lien-symbolique-yt-dlp"/></text:h>
      <text:p text:style-name="Text_20_body">De manière à conserver l'executable youtube-dl sous son nom..</text:p>
      <table:table table:style-name="Table">
        <table:table-column table:style-name="odt_auto_style_table_column_7_1"/>
        <table:table-row>
          <table:table-cell office:value-type="string" table:style-name="PluginODTAutoStyle_TableCell_16">
            <text:p text:style-name="Preformatted_20_Text">ln -s /usr/bin/yt-dlp /usr/bin/youtube-dl</text:p>
          </table:table-cell>
        </table:table-row>
      </table:table>
      <text:h text:style-name="Heading_20_3" text:outline-level="3"><text:bookmark-start text:name="__RefHeading___smplayer_12"/><text:bookmark-start text:name="smplayer"/>SmPlayer<text:bookmark-end text:name="__RefHeading___smplayer_12"/><text:bookmark-end text:name="smplayer"/></text:h>
      <text:h text:style-name="Heading_20_4" text:outline-level="4"><text:bookmark-start text:name="__RefHeading___choix-de-la-methode_13"/><text:bookmark-start text:name="choix-de-la-methode"/>Choix de la méthode<text:bookmark-end text:name="__RefHeading___choix-de-la-methode_13"/><text:bookmark-end text:name="choix-de-la-methode"/></text:h>
      <text:p text:style-name="Text_20_body">On choisi le couple mpv avec youtube-dl (yt-dlp) pour la lecture du flux :</text:p>
      <text:p text:style-name="Preformatted_20_Text">SMPlayer -&gt; Options -&gt; Préférences -&gt; Réseau : <text:line-break/><text:line-break/>- Support des sites vidéo : mpv + youtube-dl<text:line-break/>- Qualité préférée : votreChoix</text:p>
      <text:h text:style-name="Heading_20_4" text:outline-level="4"><text:bookmark-start text:name="__RefHeading___reglage-du-cache_14"/><text:bookmark-start text:name="reglage-du-cache"/>Réglage du cache<text:bookmark-end text:name="__RefHeading___reglage-du-cache_14"/><text:bookmark-end text:name="reglage-du-cache"/></text:h>
      <text:p text:style-name="Text_20_body"><text:span text:style-name="Emphasis">Les valeurs par défaut sont très bien dans la majorité des cas.</text:span></text:p>
      <text:p text:style-name="Text_20_body">Il faudra changer les valeurs du cache si des coupures sont toujours présentes (audio et ou vidéo) :</text:p>
      <text:p text:style-name="Preformatted_20_Text">SMPlayer -&gt; Options -&gt; Préférences -&gt; Performance -&gt; Cache : <text:line-break/><text:line-break/>- [ ] Auto (décocher la case pour des valeurs manuels) :<text:line-break/>- Cache pour les fichiers locaux : &lt;votreChoix&gt; Ko <text:line-break/>- Cache pour les flux : &lt;votreChoix&gt; Ko<text:line-break/>- etc ...<text:line-break/></text:p>
      <text:h text:style-name="Heading_20_3" text:outline-level="3"><text:bookmark-start text:name="__RefHeading___smtube_15"/><text:bookmark-start text:name="smtube"/>SmTube<text:bookmark-end text:name="__RefHeading___smtube_15"/><text:bookmark-end text:name="smtube"/></text:h>
      <text:h text:style-name="Heading_20_2" text:outline-level="2"><text:bookmark-start text:name="__RefHeading___utilisation_16"/><text:bookmark-start text:name="utilisation"/>Utilisation<text:bookmark-end text:name="__RefHeading___utilisation_16"/><text:bookmark-end text:name="utilisation"/></text:h>
      <text:h text:style-name="Heading_20_4" text:outline-level="4"><text:bookmark-start text:name="__RefHeading___smplayer_17"/><text:bookmark-start text:name="smplayer1"/>SmPlayer<text:bookmark-end text:name="__RefHeading___smplayer_17"/><text:bookmark-end text:name="smplayer1"/></text:h>
      <text:h text:style-name="Heading_20_4" text:outline-level="4"><text:bookmark-start text:name="__RefHeading___smtube_18"/><text:bookmark-start text:name="smtube1"/>SmTube<text:bookmark-end text:name="__RefHeading___smtube_18"/><text:bookmark-end text:name="smtube1"/></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kawer:tutos:smplayer</dc:title>
  </office:meta>
</office:document-meta>
</file>