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kawer:tutos:virtualisation-qemu"/><text:bookmark-start text:name="__RefHeading___virtualisation-qemu-kvm-ssh_1"/><text:bookmark-start text:name="virtualisation-qemu-kvm-ssh"/>Virtualisation qemu-kvm [ssh]<text:bookmark-end text:name="__RefHeading___virtualisation-qemu-kvm-ssh_1"/><text:bookmark-end text:name="virtualisation-qemu-kvm-ssh"/></text:h>
      <text:list text:style-name="List_20_1" text:continue-numbering="false">
        <text:list-item>
          <text:p text:style-name="List_20_1_Content_First"> Objet : installation et configuration d'un système de virtualisation sans bureau</text:p>
        </text:list-item>
        <text:list-item>
          <text:p text:style-name="List_20_1_Content"> Niveau requis : </text:p>
        </text:list-item>
        <text:list-item>
          <text:p text:style-name="List_20_1_Content"> Commentaires : <text:span text:style-name="Emphasis"> nécessite une machine dédié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utoriel en cours de rédaction, l'avertissement sera retiré une foi celui-ci terminé.</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but de mon mini-tuto est avant tout de garder une trace en ligne (petit mémo) de ma façon d'utiliser qemu chez moi.
Qui implique une machine dédié faisant tourner une Debian minimal sans bureau/ecran qui a son tour fait tourner toutes mes vm's installé/configuré/contrôllé par ssh/Vn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utilisation_4"/><text:bookmark-start text:name="utilisation"/>Utilisation<text:bookmark-end text:name="__RefHeading___utilisation_4"/><text:bookmark-end text:name="utilisation"/></text:h>
      <text:h text:style-name="Heading_20_2" text:outline-level="2"><text:bookmark-start text:name="__RefHeading___ressources_5"/><text:bookmark-start text:name="ressources"/>Ressources<text:bookmark-end text:name="__RefHeading___ressources_5"/><text:bookmark-end text:name="ressources"/></text:h>
      <text:list text:style-name="List_20_1" text:continue-numbering="false">
        <text:list-item>
          <text:p text:style-name="List_20_1_Content_First"> <text:a xlink:type="simple" xlink:href="http://debian-facile.org/doc:install:installation-minimale" text:style-name="Internet_20_link" text:visited-style-name="Visited_20_Internet_20_Link">DF: Installation minimale de Debian</text:a></text:p>
        </text:list-item>
        <text:list-item>
          <text:p text:style-name="List_20_1_Content"> <text:a xlink:type="simple" xlink:href="http://debian-facile.org/doc:reseau:ssh:serveur" text:style-name="Internet_20_link" text:visited-style-name="Visited_20_Internet_20_Link">DF: Installation du serveur ssh</text:a> et du <text:a xlink:type="simple" xlink:href="http://debian-facile.org/doc:reseau:ssh:client" text:style-name="Internet_20_link" text:visited-style-name="Visited_20_Internet_20_Link">Client ssh</text:a></text:p>
        </text:list-item>
        <text:list-item>
          <text:p text:style-name="List_20_1_Content"> <text:a xlink:type="simple" xlink:href="http://debian-facile.org/doc:reseau:interfaces:tapbridge" text:style-name="Internet_20_link" text:visited-style-name="Visited_20_Internet_20_Link">DF: Interfaces Bridge</text:a></text:p>
        </text:list-item>
        <text:list-item>
          <text:p text:style-name="List_20_1_Content"> <text:a xlink:type="simple" xlink:href="http://debian-facile.org/doc:systeme:kvm" text:style-name="Internet_20_link" text:visited-style-name="Visited_20_Internet_20_Link">DF: Installation de qemu-kvm</text:a></text:p>
        </text:list-item>
        <text:list-item>
          <text:p text:style-name="List_20_1_Content_Last"> Nftables : url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kawer:tutos:virtualisation-qemu</dc:title>
  </office:meta>
</office:document-meta>
</file>