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kawer:tutos:xfce4-weather-plugin"/><text:bookmark-start text:name="__RefHeading___xfce4-weather-plugin-nodata_1"/><text:bookmark-start text:name="xfce4-weather-plugin-nodata"/>xfce4-weather-plugin NoData<text:bookmark-end text:name="__RefHeading___xfce4-weather-plugin-nodata_1"/><text:bookmark-end text:name="xfce4-weather-plugin-nodata"/></text:h>
      <text:list text:style-name="List_20_1" text:continue-numbering="false">
        <text:list-item>
          <text:p text:style-name="List_20_1_Content_First"> Objet : Patch xfce4 plugin weathe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tilisation sur xfce 4.12. en remplacement du fichier 0.8.10 - OBSELETE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'environnement de bureau xfce4 sur debian buster fournit un paquet xfce4-weather-plugin permettant l'affichage de la météo sur le panel, qui à l'heure du présent tuto ne fonctionne plus (xfce4-weather-plugin 0.8.10). j'ai donc créé un paquet à partir des sources debian et d'une version plus récente qui résout le problèm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Debian Buster est désormais en OLDSTABLE :
</text:p>
            <text:list text:style-name="List_20_1" text:continue-numbering="false">
              <text:list-item>
                <text:p text:style-name="List_20_1_Content_First"> Veuillez privilégier la version Stable (11) répondant au nom de code BULLSEYE</text:p>
              </text:list-item>
              <text:list-item>
                <text:p text:style-name="List_20_1_Content"> Le plugin xfce4-weather-plugin y est actuellement fonctionnel en version 0.11.0</text:p>
              </text:list-item>
              <text:list-item>
                <text:p text:style-name="List_20_1_Content_Last"> Le présent tuto étant obsolète (oldstable,lien mort du paquet patché), son contenu à été volontairement supprimé.</text:p>
              </text:list-item>
            </text:list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Dans le wiki df - xfce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kawer:tutos:xfce4-weather-plugin</dc:title>
  </office:meta>
</office:document-meta>
</file>