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ec387e156024dd7358e0fbf4d844cb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"/><text:bookmark-start text:name="__RefHeading___page-personnelle-de-la-mogette_1"/><text:bookmark-start text:name="page-personnelle-de-la-mogette"/>Page personnelle de la mogette<text:bookmark-end text:name="__RefHeading___page-personnelle-de-la-mogette_1"/><text:bookmark-end text:name="page-personnelle-de-la-mogette"/></text:h>
      <text:list text:style-name="List_20_1" text:continue-numbering="false">
        <text:list-item>
          <text:p text:style-name="List_20_1_Content_First"> Moi je me sert d'un ordi je ne le construit pas.</text:p>
        </text:list-item>
        <text:list-item>
          <text:p text:style-name="List_20_1_Content"> Tripoteur de clavier avec une petite tête.</text:p>
        </text:list-item>
        <text:list-item>
          <text:p text:style-name="List_20_1_Content"> J'ai vu que je pouvais laisser mes mémos ici et que çà pouvais servir à des gens (bas profité si vous me comprenez).</text:p>
        </text:list-item>
        <text:list-item>
          <text:p text:style-name="List_20_1_Content"> Je vais peut être me tenter de vrai tuto mais çà on verra <draw:frame draw:style-name="media" draw:name="0" text:anchor-type="as-char" draw:z-index="0" svg:width="0.396875cm" svg:height="0.396875cm"><draw:image xlink:href="Pictures/53ec387e156024dd7358e0fbf4d844cb.gif" xlink:type="simple" xlink:show="embed" xlink:actuate="onLoad"/></draw:frame>.</text:p>
        </text:list-item>
        <text:list-item>
          <text:p text:style-name="List_20_1_Content_Last"> Je suis super fort en faute d’orthographe (heureusement qu'il y a un correcteur <draw:frame draw:style-name="media" draw:name="1" text:anchor-type="as-char" draw:z-index="1" svg:width="0.396875cm" svg:height="0.396875cm"><draw:image xlink:href="Pictures/5afc5676e4140d530a2726e9b01ed30e.gif" xlink:type="simple" xlink:show="embed" xlink:actuate="onLoad"/></draw:frame>). 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la-mogette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la-mogette:tutos:anydesk" text:style-name="Internet_20_link" text:visited-style-name="Visited_20_Internet_20_Link">anydesk</text:a></text:p>
        </text:list-item>
        <text:list-item>
          <text:p text:style-name="List_20_1_Content"><text:a xlink:type="simple" xlink:href="http://debian-facile.org/utilisateurs:la-mogette:tutos:controler-un-ordinateur-en-local" text:style-name="Internet_20_link" text:visited-style-name="Visited_20_Internet_20_Link">controler-un-ordinateur-en-local</text:a></text:p>
        </text:list-item>
        <text:list-item>
          <text:p text:style-name="List_20_1_Content"><text:a xlink:type="simple" xlink:href="http://debian-facile.org/utilisateurs:la-mogette:tutos:installation-hp-photosmart-2610" text:style-name="Internet_20_link" text:visited-style-name="Visited_20_Internet_20_Link">installation-hp-photosmart-2610</text:a></text:p>
        </text:list-item>
        <text:list-item>
          <text:p text:style-name="List_20_1_Content"><text:a xlink:type="simple" xlink:href="http://debian-facile.org/utilisateurs:la-mogette:tutos:installation-sur-mon-msi-gp726qe" text:style-name="Internet_20_link" text:visited-style-name="Visited_20_Internet_20_Link">installation-sur-mon-msi-gp726qe</text:a></text:p>
        </text:list-item>
        <text:list-item>
          <text:p text:style-name="List_20_1_Content"><text:a xlink:type="simple" xlink:href="http://debian-facile.org/utilisateurs:la-mogette:tutos:installer-un-dossier.deb" text:style-name="Internet_20_link" text:visited-style-name="Visited_20_Internet_20_Link">installer-un-dossier.deb</text:a></text:p>
        </text:list-item>
        <text:list-item>
          <text:p text:style-name="List_20_1_Content"><text:a xlink:type="simple" xlink:href="http://debian-facile.org/utilisateurs:la-mogette:tutos:menu-whisker" text:style-name="Internet_20_link" text:visited-style-name="Visited_20_Internet_20_Link">menu-whisker</text:a></text:p>
        </text:list-item>
        <text:list-item>
          <text:p text:style-name="List_20_1_Content_Last"><text:a xlink:type="simple" xlink:href="http://debian-facile.org/utilisateurs:la-mogette:tutos:modifier-curseur" text:style-name="Internet_20_link" text:visited-style-name="Visited_20_Internet_20_Link">modifier-curseur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la-mogett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</dc:title>
  </office:meta>
</office:document-meta>
</file>