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-mogette:tutos:installer-un-dossier.deb"/><text:bookmark-start text:name="__RefHeading___installer-un-dossier.deb_1"/><text:bookmark-start text:name="installer-un-dossier.deb"/>Installer un dossier.deb<text:bookmark-end text:name="__RefHeading___installer-un-dossier.deb_1"/><text:bookmark-end text:name="installer-un-dossier.deb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e mettre en roo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<text:line-break/>taper le mot de passe<text:line-break/>apt-get install /chemin/depuis/le/home/nomdulogicie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-mogette:tutos:installer-un-dossier.deb</dc:title>
  </office:meta>
</office:document-meta>
</file>