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:tutos:modifier-curseur"/><text:bookmark-start text:name="__RefHeading___dossier-.icons_1"/><text:bookmark-start text:name="dossier-.icons"/>Dossier .icons<text:bookmark-end text:name="__RefHeading___dossier-.icons_1"/><text:bookmark-end text:name="dossier-.icons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réer un dossier dans “.icons” dans votre </text:p>
      <text:p text:style-name="Preformatted_20_Text">home/nom-ordinateur/</text:p>
      <text:p text:style-name="Text_20_body">Télécharger les dossiers et décompresser.</text:p>
      <text:p text:style-name="Text_20_body">déplacer dans le dossiers </text:p>
      <text:p text:style-name="Preformatted_20_Text">.icons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Change les icônes de votre distrib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:tutos:modifier-curseur</dc:title>
  </office:meta>
</office:document-meta>
</file>