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lagrenouille:tutos:ffmpeg-faire-un-diaporama_musical"/><text:bookmark-start text:name="__RefHeading___faire-un-diaporama-musical-avec-ffmpeg_1"/><text:bookmark-start text:name="faire-un-diaporama-musical-avec-ffmpeg"/>faire un diaporama musical avec ffmpeg<text:bookmark-end text:name="__RefHeading___faire-un-diaporama-musical-avec-ffmpeg_1"/><text:bookmark-end text:name="faire-un-diaporama-musical-avec-ffmpeg"/></text:h>
      <text:list text:style-name="List_20_1" text:continue-numbering="false">
        <text:list-item>
          <text:p text:style-name="List_20_1_Content_First"> Création par : <text:a xlink:type="simple" xlink:href="/utilisateurs:lagrenouille" text:style-name="Internet_20_link" text:visited-style-name="Visited_20_Internet_20_Link">lagrenouille</text:a></text:p>
        </text:list-item>
        <text:list-item>
          <text:p text:style-name="List_20_1_Content"> Objet : du tuto ffmpeg et diaporama</text:p>
        </text:list-item>
        <text:list-item>
          <text:p text:style-name="List_20_1_Content"> Niveau requi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_Last"> Suivi :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comment faire un diaporama vite fait, quelque soit le nombre d’images, sans passer par un logiciel graphique.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span></text:p>
      <text:p text:style-name="Text_20_body">Avant tout: installez les outils pour manipuler vos images.Ça vous servira si vous voulez pousser dans ce sens..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install ffmpeg imagemagick<text:s text:c="2"/>gimp gimp-gutenprint inkscape convert montage caca-utils<text:s text:c="2"/>feh jp2a oggvideotools<text:s text:c="2"/>oggvideotools-dbg vorbis-tools<text:s text:c="2"/>flac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en premier lieu:</text:p>
      <text:p text:style-name="Text_20_body">renommer les images qui serviront au diaporama, comme ceci : avec mogrify ou kreename, ou autre ....</text:p>
      <text:p text:style-name="Preformatted_20_Text">1.JPG 2.JPG 3.JPG 4.JPG 5.JPG 6.JPG 7.JPG 8.JPG 9.JPG</text:p>
      <text:p text:style-name="Text_20_body">se placer dans le répertoire en console, et : creez le diaporama . webm ou mp4. à vous de jouer avec framerate pour la vitesse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ffmpeg -framerate 1/6 -i %d.JPG -r 30 mavideo.webm</text:p>
          </table:table-cell>
        </table:table-row>
      </table:table>
      <text:p text:style-name="Text_20_body">si vous voulez commencer par imgxx.png, utilisez l’option -start_number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ffmpeg -framerate 1/5 -start_number xx -i %d.JPG -r 30 performance.webm</text:p>
          </table:table-cell>
        </table:table-row>
      </table:table>
      <text:p text:style-name="Text_20_body">Vous pouvez spécifier deux taux de rafraîchissement : en entrée et en sortie.</text:p>
      <text:p text:style-name="Text_20_body">Définissez la fréquence d’images en entrée avec l’option -framerate input (avant -i). </text:p>
      <text:p text:style-name="Text_20_body">La valeur par défaut pour la lecture des entrées est -framerate 25, qui sera définie si aucune option -framerate n’est spécifiée.</text:p>
      <text:p text:style-name="Text_20_body">La fréquence d’images de sortie pour le flux vidéo en définissant -r après -i ou en utilisant le filtre fps. Si vous souhaitez que les fréquences </text:p>
      <text:p text:style-name="Text_20_body">d’images en entrée et en sortie soient identiques, il vous suffit de déclarer un -framerate en entrée et </text:p>
      <text:p text:style-name="Text_20_body">la sortie héritera de la même valeur (ce qui signifie que vous pouvez omettre le -r).
<text:span text:style-name="Strong_20_Emphasis">
Comment mettre de la musique sur mon diaporama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 ffmpeg -i mavideo -i mamusique -c:v copy -c:a copy video+musique.mkv</text:p>
          </table:table-cell>
        </table:table-row>
      </table:table>
      <text:p text:style-name="Text_20_body">si vous préférez du mp4: passer de mkv a mp4 est assez simple, soit avec ffmpeg, soit avec handbrake (voir autres solutions)</text:p>
      <text:p text:style-name="Text_20_body">si la musique est plus longue que le diaporama, un truc pratique, bien que mpv donne aussi les temps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apt install kronometer pour mesurer le temps des images et des vidéos</text:p>
          </table:table-cell>
        </table:table-row>
      </table:table>
      <text:p text:style-name="Text_20_body">il faut extraire une portion qui correspond a la durée de ta vidéo</text:p>
      <text:p text:style-name="Text_20_body">repérer la durée exact du STREAMvidéo avec ffprobe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ffprobe mavideo</text:p>
          </table:table-cell>
        </table:table-row>
      </table:table>
      <text:p text:style-name="Text_20_body">puis extraire la partie audio, debut(-ss 0 seconde) et durée (-t la meme que la video, ce que t’aura fourni ffprobe)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ffmpeg -ss 00:00:00 -t 00 : ?? : ?? -i mamusique</text:p>
          </table:table-cell>
        </table:table-row>
      </table:table>
      <text:p text:style-name="Text_20_body">le nom de ma musique sera:  TheEpicHero.mp3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ffprobe TheEpicHero.mp3<text:line-break/>Input #0, mp3, from ’TheEpicHero.mp3’ :<text:line-break/>Metadata :<text:line-break/>encoder : Lavf58.45.100<text:line-break/>Duration : 00:02:28.82, start : 0.025057, bitrate : 320 kb/s<text:line-break/>Stream #0:0 : Audio : mp3, 44100 Hz, stereo, fltp, 320 kb/s<text:line-break/>Metadata :<text:line-break/>encoder : Lavc58.91</text:p>
          </table:table-cell>
        </table:table-row>
      </table:table>
      <text:p text:style-name="Text_20_body">Avec kronometer ou mpv, j’ai le temps du diaporama 1minute 58 secondes</text:p>
      <text:p text:style-name="Text_20_body">puis le temps de la musique est donné par ffprobe 2 minutes 28- 82</text:p>
      <text:p text:style-name="Text_20_body">i attend un argument : le fichier d’entrée, donc TheEpicHero.mp3</text:p>
      <text:p text:style-name="Text_20_body">« output » il faut donc le mettre après (à la fin) et le remplacer par le fichier de sortie, exemple : TheEpicHero_raccourci.mp3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ffmpeg -ss 00:00:00 -t 00:01:58.00 -i TheEpicHero.mp3 TheEpicHero_raccourci.mp3</text:p>
          </table:table-cell>
        </table:table-row>
      </table:table>
      <text:p text:style-name="Text_20_body"><text:span text:style-name="Strong_20_Emphasis">outils graphiques pour créer des diaporamas en musique </text:span></text:p>
      <text:p text:style-name="Text_20_body">imagination, openshot ou kdenlive plus ardus à manipuler, </text:p>
      <text:p text:style-name="Text_20_body">de la documentation :</text:p>
      <text:p text:style-name="Text_20_body">Si vous voulez enregistrer un texte, à la place de la musique, installez un outil simple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apt install audacit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lagrenouille:tutos:ffmpeg-faire-un-diaporama_musical</dc:title>
  </office:meta>
</office:document-meta>
</file>