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90a5713ebb874679a89bf4b702584b.png"/>
  <manifest:file-entry manifest:media-type="image/png" manifest:full-path="Pictures/2de56f5c11ed3eff76a4816859d354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tilisateurs:lagrenouille:tutos:gimp-image-cliquable-vers-liens"/><text:bookmark-start text:name="__RefHeading___gimpimage-cliquable_1"/><text:bookmark-start text:name="gimpimage-cliquable"/>Gimp : image cliquable<text:bookmark-end text:name="__RefHeading___gimpimage-cliquable_1"/><text:bookmark-end text:name="gimpimage-cliquable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apt-get install  gimp gimp-gutenprint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 <text:span text:style-name="Strong_20_Emphasis">Ouvrir Gimp</text:span></text:p>
      <text:p text:style-name="Text_20_body"><text:span text:style-name="Emphasis">- Fichier / ouvrir une image
- Si la taille ne vous satisfait pas, sachez qu’il vaut mieux ne pas réduire ces images après
la configuration, comme les gifs, sinon ça ne fonctionne pas.
- Redimensionner votre image avec le menu
- Échelle et taille de l’image
- ouvrez cette image redimensionnée.
- Maintenant aller à :
- Filtre / Web / image cliquable web

    Gimp vous ouvre une nouvelle fenêtre, c’est là que vous allez choisir vos emplacements pour les images cliquables.
    - En haut à gauche vous choisissez&lt;note&gt;note&lt;/note&gt;
    - Définir une zone : rectangulaire, circulaire ou rond-ovale</text:span></text:p>
      <text:p text:style-name="Text_20_body"><draw:a xlink:type="simple" xlink:href="https://debian-facile.org/images/file-R69fa3d42d2cf9073faa0b71c1030a042.png"><draw:frame draw:style-name="media" draw:name="0" text:anchor-type="as-char" draw:z-index="0" svg:width="6.905625cm" svg:height="6.111875cm"><draw:image xlink:href="Pictures/aa90a5713ebb874679a89bf4b702584b.png" xlink:type="simple" xlink:show="embed" xlink:actuate="onLoad"/></draw:frame></draw:a></text:p>
      <text:p text:style-name="Text_20_body"><text:span text:style-name="Emphasis">Cliquez à l’endroit voulu, agrandissez la forme choisie comme vous le voulez puis clic gauche pour valider, ceci va ouvrir la nouvelle fenêtre « Paramètres de la zone »
Saisissez votre lien web, cliquez sur Appliquer et Valider.
Recommencez la même opération pour chaque zone cliquable de votre image.
Pis, « Fichier » -&gt; « Enregistrer sous » mon_fichier.map et fermez la fenêtre. Cela va générer un fichier texte .map
Vous êtes de nouveau sur votre image refaire « exporter » et fermer gimp.
Ouvrez votre code généré par gimp (le fichier mon_fichier.map) et gardez le ouvert dans un coin.
Exemple du code généré : sans votre paramétrage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&lt;img src="[film] (importée)" width="750" height="562" border="0" usemap="#map" /&gt;<text:line-break/> <text:line-break/>&lt;map name="map"&gt;<text:line-break/>&lt;!-- #$-:Image map file created by GIMP Image Map plug-in --&gt;<text:line-break/>&lt;!-- #$-:GIMP Image Map plug-in by Maurits Rijk --&gt;<text:line-break/>&lt;!-- #$-:Please do not edit lines starting with "#$" --&gt;<text:line-break/>&lt;!-- #$VERSION:2.3 --&gt;<text:line-break/>&lt;!-- #$AUTHOR:momo --&gt;<text:line-break/>&lt;area shape="rect" coords="151,81,567,219" href="http://formation-debian.via.ecp.fr/" /&gt;<text:line-break/>&lt;area shape="rect" coords="180,242,216,246"<text:s text:c="2"/>nohref="nohref" /&gt;<text:line-break/>&lt;area shape="rect" coords="156,231,353,375" href="http://www.admin-sys.org/" /&gt;<text:line-break/>&lt;area shape="rect" coords="365,320,470,442" href="http://www.alcooliques-anonymes.fr/" /&gt;<text:line-break/>&lt;/map&gt;</text:p>
          </table:table-cell>
        </table:table-row>
      </table:table>
      <text:p text:style-name="Text_20_body"><draw:a xlink:type="simple" xlink:href="https://debian-facile.org/images/file-Rb1ada4bd52d236b70db76c7c05227192.png"><draw:frame draw:style-name="media" draw:name="1" text:anchor-type="as-char" draw:z-index="1" svg:width="19.84375cm" style:rel-width="100%" svg:height="14.869583333333cm" style:rel-height="scale"><draw:image xlink:href="Pictures/2de56f5c11ed3eff76a4816859d354e0.png" xlink:type="simple" xlink:show="embed" xlink:actuate="onLoad"/></draw:frame></draw:a></text:p>
      <text:p text:style-name="Text_20_body"><text:span text:style-name="Emphasis">Copiez puis collez le code de “mon_fichier.map” dans votre article comme ceci.
Le paramètre « src », le source de l’image doit être égal à l’URL de votre image.

Mettre le chemin de l’image. Ici
click droit sur l'image : copier l'adresse du lien, dans ce cas : <text:a xlink:type="simple" xlink:href="http://localhost/repertoire/dossier/IMG/jpg/film.jpg" text:style-name="Internet_20_link" text:visited-style-name="Visited_20_Internet_20_Link">http://localhost/repertoire/dossier/IMG/jpg/film.jpg</text:a> à coller après img src=“ICI”

click droit sur l'image : copier l'adresse du lien, dans ce cas :
<text:a xlink:type="simple" xlink:href="http://localhost/repertoire/dossier/IMG/jpg/film.jpg" text:style-name="Internet_20_link" text:visited-style-name="Visited_20_Internet_20_Link">http://localhost/repertoire/dossier/IMG/jpg/film.jpg</text:a>
à  coller après img src=“ICI”</text:span></text:p>
      <text:p text:style-name="Text_20_body"><text:span text:style-name="Strong_20_Emphasis">PS </text:span>:<text:span text:style-name="Emphasis"> Pour rajouter du texte au passage de la souris : “title=votre texte”
Pour que le lien s’affiche dans un autre onglet, ou autre page, à la suite du texte, mettre :“target=_blank”
Ce qui va changer votre code comme ceci :</text:span></text:p>
      <text:p text:style-name="Preformatted_20_Text">&lt;img src="http://localhost/répertoie/dossier/IMG/jpg/film.jpg" width="750" height="562" border="0" usemap="#map" /&gt;<text:line-break/><text:line-break/>&lt;map name="map"&gt;<text:line-break/>&lt;!-- #$-:Image map file created by GIMP Image Map plug-in --&gt;<text:line-break/>&lt;!-- #$-:GIMP Image Map plug-in by Maurits Rijk --&gt;<text:line-break/>&lt;!-- #$-:Please do not edit lines starting with "#$" --&gt;<text:line-break/>&lt;!-- #$VERSION:2.3 --&gt;<text:line-break/>&lt;!-- #$AUTHOR:momo --&gt;<text:line-break/>&lt;area shape="rect" coords="151,81,567,219" href="http://formation-debian.via.ecp.fr/" title="Formation Debian" target="blank" /&gt;<text:line-break/><text:line-break/>&lt;area shape="rect" coords="156,231,353,375" href="http://www.admin-sys.org/"title="zoo des gourous"<text:s text:c="2"/>target="blank" /&gt;<text:line-break/>&lt;area shape="rect" coords="365,320,470,442" href="http://www.alcooliques-anonymes.fr/"title="arrêtez de picoler comme des ânes" target="blank"<text:s text:c="2"/>/&gt;<text:line-break/>&lt;/map&gt;</text:p>
      <text:p text:style-name="Text_20_body"> --- <text:span text:style-name="Emphasis"><text:a xlink:type="simple" xlink:href="mailto:lagrenouille@fractuscontrarius.fr" text:style-name="Internet_20_link" text:visited-style-name="Visited_20_Internet_20_Link">momo</text:a> 26/08/2016 14:4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lagrenouille:tutos:gimp-image-cliquable-vers-liens</dc:title>
  </office:meta>
</office:document-meta>
</file>