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7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9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1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2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3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4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5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6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7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8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9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21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2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3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4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5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6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7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8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9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30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31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3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les-droits-sous-linux"/><text:bookmark-start text:name="__RefHeading___les-droits-sous-linux_1"/><text:bookmark-start text:name="les-droits-sous-linux"/>les droits sous linux<text:bookmark-end text:name="__RefHeading___les-droits-sous-linux_1"/><text:bookmark-end text:name="les-droits-sous-linux"/></text:h>
      <text:list text:style-name="List_20_1" text:continue-numbering="false">
        <text:list-item>
          <text:p text:style-name="List_20_1_Content_First"> Création par : <text:a xlink:type="simple" xlink:href="/utilisateurs:lagrenouille" text:style-name="Internet_20_link" text:visited-style-name="Visited_20_Internet_20_Link">lagrenouille</text:a></text:p>
        </text:list-item>
        <text:list-item>
          <text:p text:style-name="List_20_1_Content"> Objet : du tuto : les droits des fichiers</text:p>
        </text:list-item>
        <text:list-item>
          <text:p text:style-name="List_20_1_Content"> Niveau requis :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_Last"> * Suivi:</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us un système GNU/Linux tout est fichier, y compris les fichiers spéciaux qui désignent les périphériques.</text:p>
      <text:p text:style-name="Text_20_body">Linux divise les fichiers en plusieurs catégories :</text:p>
      <text:p text:style-name="Text_20_body">les répertoires</text:p>
      <text:p text:style-name="Text_20_body">les fichiers ordinaires (programmes, fichiers de configuration, fichiers de données, etc..)</text:p>
      <text:p text:style-name="Text_20_body">les fichiers spéciaux (type bloc ou caractère)</text:p>
      <text:p text:style-name="Text_20_body">tout fichier se voit attribuer des droits pour 3 identités :</text:p>
      <text:p text:style-name="Text_20_body">Par défaut il n’est possible de permettre ou d’interdire la lecture, l’écriture et l’exécution de fichiers que pour trois catégories d’utilisateurs :</text:p>
      <text:p text:style-name="Text_20_body">le propriétaire du fichier, le groupe auquel appartient le propriétaire et tous les autres.</text:p>
      <text:p text:style-name="Text_20_body">le propriétaire - c’est l’utilisateur qui a créé le fichier ou l’utilisateur que root a désigné comme propriétaire</text:p>
      <text:p text:style-name="Text_20_body">le groupe (qui n’est pas forcément le groupe du propriétaire)</text:p>
      <text:p text:style-name="Text_20_body">les autres(ceux qui ne font pas partie du groupe)</text:p>
      <text:p text:style-name="Text_20_body">La commande <text:span text:style-name="Strong_20_Emphasis">ls -lha ou exa -Glia</text:span> nous permet d’afficher les droits d’un fichier)</text:p>
      <text:p text:style-name="Text_20_body">Pour chaque identité (voir plus haut).</text:p>
      <text:p text:style-name="Text_20_body">il existe 3 droits d’accès :</text:p>
      <table:table table:style-name="Table">
        <table:table-column/>
        <table:table-column/>
        <table:table-column/>
        <table:table-row>
          <table:table-cell office:value-type="string" table:style-name="tablecell">
            <text:p text:style-name="tablealignleft">r</text:p>
          </table:table-cell>
          <table:table-cell office:value-type="string" table:style-name="tablecell">
            <text:p text:style-name="tablealignleft">w</text:p>
          </table:table-cell>
          <table:table-cell office:value-type="string" table:style-name="tablecell">
            <text:p text:style-name="tablealignleft">x</text:p>
          </table:table-cell>
        </table:table-row>
        <table:table-row>
          <table:table-cell office:value-type="string" table:style-name="tablecell">
            <text:p text:style-name="tablealignleft">lecture</text:p>
          </table:table-cell>
          <table:table-cell office:value-type="string" table:style-name="tablecell">
            <text:p text:style-name="tablealignleft">écriture</text:p>
          </table:table-cell>
          <table:table-cell office:value-type="string" table:style-name="tablecell">
            <text:p text:style-name="tablealignleft">execution</text:p>
          </table:table-cell>
        </table:table-row>
      </table:table>
      <text:p text:style-name="Text_20_body">Correspondances des droits en binaire/octale et leurs significations </text:p>
      <table:table table:style-name="Table">
        <table:table-column/>
        <table:table-column/>
        <table:table-column/>
        <table:table-column/>
        <table:table-column/>
        <table:table-row>
          <table:table-cell office:value-type="string" table:style-name="tablecell">
            <text:p text:style-name="tablealignleft"> binaire </text:p>
          </table:table-cell>
          <table:table-cell office:value-type="string" table:style-name="tablecell">
            <text:p text:style-name="tablealignleft">octale 	</text:p>
          </table:table-cell>
          <table:table-cell office:value-type="string" table:style-name="tablecell">
            <text:p text:style-name="tablealignleft">droits </text:p>
          </table:table-cell>
          <table:table-cell office:value-type="string" table:style-name="tablecell" table:number-columns-spanned="2">
            <text:p text:style-name="tablealignright">	explication</text:p>
          </table:table-cell>
          <table:covered-table-cell/>
        </table:table-row>
        <table:table-row>
          <table:table-cell office:value-type="string" table:style-name="tablecell">
            <text:p text:style-name="tablealignleft">000 	</text:p>
          </table:table-cell>
          <table:table-cell office:value-type="string" table:style-name="tablecell">
            <text:p text:style-name="tablealignleft">0 </text:p>
          </table:table-cell>
          <table:table-cell office:value-type="string" table:style-name="tablecell">
            <text:p text:style-name="tablealignright">	--- </text:p>
          </table:table-cell>
          <table:table-cell office:value-type="string" table:style-name="tablecell">
            <text:p text:style-name="tablealignright">	aucun droits</text:p>
          </table:table-cell>
          <table:table-cell office:value-type="string" table:style-name="tablecell"/>
        </table:table-row>
        <table:table-row>
          <table:table-cell office:value-type="string" table:style-name="tablecell">
            <text:p text:style-name="tablealignleft">001 	</text:p>
          </table:table-cell>
          <table:table-cell office:value-type="string" table:style-name="tablecell">
            <text:p text:style-name="tablealignleft">1 </text:p>
          </table:table-cell>
          <table:table-cell office:value-type="string" table:style-name="tablecell">
            <text:p text:style-name="tablealignright">	--x </text:p>
          </table:table-cell>
          <table:table-cell office:value-type="string" table:style-name="tablecell">
            <text:p text:style-name="tablealignright">	executable</text:p>
          </table:table-cell>
          <table:table-cell office:value-type="string" table:style-name="tablecell"/>
        </table:table-row>
        <table:table-row>
          <table:table-cell office:value-type="string" table:style-name="tablecell">
            <text:p text:style-name="tablealignleft">010 	</text:p>
          </table:table-cell>
          <table:table-cell office:value-type="string" table:style-name="tablecell">
            <text:p text:style-name="tablealignleft">2 </text:p>
          </table:table-cell>
          <table:table-cell office:value-type="string" table:style-name="tablecell">
            <text:p text:style-name="tablealignright">	-w- </text:p>
          </table:table-cell>
          <table:table-cell office:value-type="string" table:style-name="tablecell">
            <text:p text:style-name="tablealignright">	ecritureb</text:p>
          </table:table-cell>
          <table:table-cell office:value-type="string" table:style-name="tablecell"/>
        </table:table-row>
        <table:table-row>
          <table:table-cell office:value-type="string" table:style-name="tablecell">
            <text:p text:style-name="tablealignleft">011 	</text:p>
          </table:table-cell>
          <table:table-cell office:value-type="string" table:style-name="tablecell">
            <text:p text:style-name="tablealignleft">3 </text:p>
          </table:table-cell>
          <table:table-cell office:value-type="string" table:style-name="tablecell">
            <text:p text:style-name="tablealignright">	-wx </text:p>
          </table:table-cell>
          <table:table-cell office:value-type="string" table:style-name="tablecell">
            <text:p text:style-name="tablealignright">	ecrire + executer</text:p>
          </table:table-cell>
          <table:table-cell office:value-type="string" table:style-name="tablecell"/>
        </table:table-row>
        <table:table-row>
          <table:table-cell office:value-type="string" table:style-name="tablecell">
            <text:p text:style-name="tablealignleft">100 	</text:p>
          </table:table-cell>
          <table:table-cell office:value-type="string" table:style-name="tablecell">
            <text:p text:style-name="tablealignleft">4 </text:p>
          </table:table-cell>
          <table:table-cell office:value-type="string" table:style-name="tablecell">
            <text:p text:style-name="tablealignright">	r-- </text:p>
          </table:table-cell>
          <table:table-cell office:value-type="string" table:style-name="tablecell">
            <text:p text:style-name="tablealignright">	lire</text:p>
          </table:table-cell>
          <table:table-cell office:value-type="string" table:style-name="tablecell"/>
        </table:table-row>
        <table:table-row>
          <table:table-cell office:value-type="string" table:style-name="tablecell">
            <text:p text:style-name="tablealignleft">101 	</text:p>
          </table:table-cell>
          <table:table-cell office:value-type="string" table:style-name="tablecell">
            <text:p text:style-name="tablealignleft">5 </text:p>
          </table:table-cell>
          <table:table-cell office:value-type="string" table:style-name="tablecell">
            <text:p text:style-name="tablealignright">	r-x </text:p>
          </table:table-cell>
          <table:table-cell office:value-type="string" table:style-name="tablecell">
            <text:p text:style-name="tablealignright">	lire + executer</text:p>
          </table:table-cell>
          <table:table-cell office:value-type="string" table:style-name="tablecell"/>
        </table:table-row>
        <table:table-row>
          <table:table-cell office:value-type="string" table:style-name="tablecell">
            <text:p text:style-name="tablealignleft">110 	</text:p>
          </table:table-cell>
          <table:table-cell office:value-type="string" table:style-name="tablecell">
            <text:p text:style-name="tablealignleft">6 </text:p>
          </table:table-cell>
          <table:table-cell office:value-type="string" table:style-name="tablecell">
            <text:p text:style-name="tablealignright">	rw- </text:p>
          </table:table-cell>
          <table:table-cell office:value-type="string" table:style-name="tablecell">
            <text:p text:style-name="tablealignright">	lire + ecrire</text:p>
          </table:table-cell>
          <table:table-cell office:value-type="string" table:style-name="tablecell"/>
        </table:table-row>
        <table:table-row>
          <table:table-cell office:value-type="string" table:style-name="tablecell">
            <text:p text:style-name="tablealignleft">111 	</text:p>
          </table:table-cell>
          <table:table-cell office:value-type="string" table:style-name="tablecell">
            <text:p text:style-name="tablealignleft">7 </text:p>
          </table:table-cell>
          <table:table-cell office:value-type="string" table:style-name="tablecell">
            <text:p text:style-name="tablealignright">	rwx </text:p>
          </table:table-cell>
          <table:table-cell office:value-type="string" table:style-name="tablecell">
            <text:p text:style-name="tablealignright">	lire-ecrire-executer</text:p>
          </table:table-cell>
          <table:table-cell office:value-type="string" table:style-name="tablecell"/>
        </table:table-row>
      </table:table>
      <text:h text:style-name="Heading_20_2" text:outline-level="2"><text:bookmark-start text:name="__RefHeading___utilisation_3"/><text:bookmark-start text:name="utilisation"/>Utilisation<text:bookmark-end text:name="__RefHeading___utilisation_3"/><text:bookmark-end text:name="utilisation"/></text:h>
      <text:p text:style-name="Text_20_body">Représentés par une chaîne de 9 caractères, regroupés 3 par 3 (rwx rwx rwx), définissent les droits des 3 identités (propriétaire, groupe et les autres).</text:p>
      <text:p text:style-name="Text_20_body">Parmi les nombreuses options de la commande chmod</text:p>
      <text:p text:style-name="Text_20_body">-v pour verbose (affichage sur la sortie standard STDOUT du résultat de la commande)</text:p>
      <text:p text:style-name="Text_20_body">-R traiter les répertoires de façon récursive (application de la commande à l’arborescence entière du répertoire en question)</text:p>
      <text:p text:style-name="Text_20_body">1. Il y a deux modes d’utilisation de la commande chmod :</text:p>
      <text:p text:style-name="Text_20_body">de façon littérale</text:p>
      <text:p text:style-name="Text_20_body">de façon numérique</text:p>
      <text:p text:style-name="Text_20_body">voir man chmod pour plus d’explication</text:p>
      <text:p text:style-name="Text_20_body">Exemple sur un répertoire la commande chmod (CHangeMODe) permet de définir et de changer les droits du répertoire et de tous ses sous-répertoires et ses fichiers</text:p>
      <text:p text:style-name="Text_20_body"><text:span text:style-name="Strong_20_Emphasis">777</text:span> donne tous les droits  au répertoire ainsi que tous les fichiers de ce répertoire,  la commande 777 est donc à éviter.</text:p>
      <table:table table:style-name="Table">
        <table:table-column table:style-name="odt_auto_style_table_column_3_1"/>
        <table:table-row>
          <table:table-cell office:value-type="string" table:style-name="PluginODTAutoStyle_TableCell_1">
            <text:p text:style-name="Preformatted_20_Text">Chmod -R 777 tutos/<text:line-break/>:~$ ls -la tutos/ <text:line-break/>drwxrwxrwx<text:s text:c="2"/>5 momo momo 4096<text:s text:c="2"/>1 mai<text:s text:c="3"/>19:57 . <text:line-break/>drwxrwxrwx 12 momo momo 4096<text:s text:c="2"/>1 mai<text:s text:c="3"/>19:57 blogmiao <text:line-break/>drwxrwxrwx 11 momo momo 4096<text:s text:c="2"/>1 mai<text:s text:c="3"/>19:59 tercop</text:p>
          </table:table-cell>
        </table:table-row>
      </table:table>
      <text:p text:style-name="Text_20_body">Interprétation d’une permission 755 ou -rwxr-xr-x : </text:p>
      <text:p text:style-name="Text_20_body"><text:span text:style-name="Strong_20_Emphasis">u</text:span> : un utilisateur existant dans /etc/passwd</text:p>
      <text:p text:style-name="Text_20_body"><text:span text:style-name="Strong_20_Emphasis">g</text:span> : un groupe existant valide de /etc/group</text:p>
      <text:p text:style-name="Text_20_body"><text:span text:style-name="Strong_20_Emphasis">o</text:span> : les autres </text:p>
      <text:p text:style-name="Text_20_body">*Notation symbolique et octale</text:p>
      <text:p text:style-name="Text_20_body">Les permissions sont soit la lecture read=r, l’écriture write=w et l’exécution .</text:p>
      <table:table table:style-name="Table">
        <table:table-column/>
        <table:table-column/>
        <table:table-column/>
        <table:table-row>
          <table:table-cell office:value-type="string" table:style-name="tablecell">
            <text:p text:style-name="tablealignleft">read=r  </text:p>
          </table:table-cell>
          <table:table-cell office:value-type="string" table:style-name="tablecell">
            <text:p text:style-name="tablealignright">	write=w </text:p>
          </table:table-cell>
          <table:table-cell office:value-type="string" table:style-name="tablecell">
            <text:p text:style-name="tablealignright">	execute=x</text:p>
          </table:table-cell>
        </table:table-row>
        <table:table-row>
          <table:table-cell office:value-type="string" table:style-name="tablecell">
            <text:p text:style-name="tablealigncenter">    symbole octale  </text:p>
          </table:table-cell>
          <table:table-cell office:value-type="string" table:style-name="tablecell">
            <text:p text:style-name="tablealignright">    symbole octale </text:p>
          </table:table-cell>
          <table:table-cell office:value-type="string" table:style-name="tablecell">
            <text:p text:style-name="tablealignright">    symbole octale </text:p>
          </table:table-cell>
        </table:table-row>
        <table:table-row>
          <table:table-cell office:value-type="string" table:style-name="tablecell">
            <text:p text:style-name="tablealigncenter">  5 binaire de 100   </text:p>
          </table:table-cell>
          <table:table-cell office:value-type="string" table:style-name="tablecell">
            <text:p text:style-name="tablealigncenter">   2 binaire de 10   </text:p>
          </table:table-cell>
          <table:table-cell office:value-type="string" table:style-name="tablecell">
            <text:p text:style-name="tablealigncenter">   1 binaire de 001  </text:p>
          </table:table-cell>
        </table:table-row>
        <table:table-row>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u = utilisateur   </text:p>
          </table:table-cell>
          <table:table-cell office:value-type="string" table:style-name="tablecell">
            <text:p text:style-name="tablealigncenter">   g = groupe   </text:p>
          </table:table-cell>
          <table:table-cell office:value-type="string" table:style-name="tablecell">
            <text:p text:style-name="tablealigncenter">   o = autres  </text:p>
          </table:table-cell>
        </table:table-row>
        <table:table-row>
          <table:table-cell office:value-type="string" table:style-name="tablecell">
            <text:p text:style-name="tablealignleft"> 4+2+1=7 </text:p>
          </table:table-cell>
          <table:table-cell office:value-type="string" table:style-name="tablecell">
            <text:p text:style-name="tablealignleft"> 4+1=5 </text:p>
          </table:table-cell>
          <table:table-cell office:value-type="string" table:style-name="tablecell">
            <text:p text:style-name="tablealignleft"> 4+1=5 </text:p>
          </table:table-cell>
        </table:table-row>
      </table:table>
      <text:p text:style-name="Text_20_body"> Les systèmes UNIX créent des fichiers et répertoires avec des permissions standard comme suit :</text:p>
      <text:p text:style-name="Text_20_body">Fichiers | 666 -rw-rw-rw- (6+6+6)</text:p>
      <text:p text:style-name="Text_20_body">Répertoires | 755 -rwxr-xr-xr (7+5+5 )
<text:span text:style-name="Strong_20_Emphasis">
• 644 = rw-r—r—</text:span> Lecture, écriture pour le propriétaire / Lecture pour les autres</text:p>
      <text:p text:style-name="Text_20_body"><text:span text:style-name="Strong_20_Emphasis">• 666 = rw-rw-rw-</text:span> Lecture, écriture pour tout le monde</text:p>
      <text:p text:style-name="Text_20_body"><text:span text:style-name="Strong_20_Emphasis">• 700 =rwx------</text:span> Lecture, écriture, exécution juste pour le propriétaire</text:p>
      <text:p text:style-name="Text_20_body"><text:span text:style-name="Strong_20_Emphasis">• 705 =rwx---r-x</text:span> Le propriétaire à tous les droits / Le groupe aucun / Les autres lire et exécuter</text:p>
      <text:p text:style-name="Text_20_body"><text:span text:style-name="Strong_20_Emphasis">• 755 =rwxr-xr-x</text:span> Le propriétaire à tous les droits / Les autres lire et exécuter</text:p>
      <text:p text:style-name="Text_20_body"><text:span text:style-name="Strong_20_Emphasis">• 764 =rwxrw-r—</text:span> Tous droits pour le propriétaire / Lecture, écriture pour le groupe / Lecture seule pour les autres</text:p>
      <text:p text:style-name="Text_20_body"><text:span text:style-name="Strong_20_Emphasis">• 774 =rwxrwxr—</text:span> Tous les droits pour le propriétaire et le groupe / Lecture seule pour les autres</text:p>
      <text:p text:style-name="Text_20_body"><text:span text:style-name="Strong_20_Emphasis">• 775 =rwxrwxr-x</text:span> Tous les droits pour le propriétaire et le groupe / Lecture et exécution pour les autres</text:p>
      <text:p text:style-name="Text_20_body">Pour changer le propriétaire d’un fichier il faut utiliser la commande <text:span text:style-name="Strong_20_Emphasis">chown</text:span></text:p>
      <table:table table:style-name="Table">
        <table:table-column table:style-name="odt_auto_style_table_column_5_1"/>
        <table:table-row>
          <table:table-cell office:value-type="string" table:style-name="PluginODTAutoStyle_TableCell_3">
            <text:p text:style-name="Preformatted_20_Text">chown usager fichier</text:p>
          </table:table-cell>
        </table:table-row>
      </table:table>
      <text:p text:style-name="Text_20_body">Votre fichier appartient à root, et vous voulez qu’i appartienne à toto</text:p>
      <table:table table:style-name="Table">
        <table:table-column table:style-name="odt_auto_style_table_column_6_1"/>
        <table:table-row>
          <table:table-cell office:value-type="string" table:style-name="PluginODTAutoStyle_TableCell_5">
            <text:p text:style-name="Preformatted_20_Text">chown<text:s text:c="2"/>toto:toto dossier</text:p>
          </table:table-cell>
        </table:table-row>
      </table:table>
      <text:p text:style-name="Text_20_body">la commande <text:span text:style-name="Strong_20_Emphasis">chgrp</text:span></text:p>
      <text:p text:style-name="Text_20_body">Pour changer le groupe d’un fichier :</text:p>
      <table:table table:style-name="Table">
        <table:table-column table:style-name="odt_auto_style_table_column_7_1"/>
        <table:table-row>
          <table:table-cell office:value-type="string" table:style-name="PluginODTAutoStyle_TableCell_7">
            <text:p text:style-name="Preformatted_20_Text">chgrp groupe fichier</text:p>
          </table:table-cell>
        </table:table-row>
      </table:table>
      <text:p text:style-name="Text_20_body"> .</text:p>
      <text:p text:style-name="Text_20_body">La commande « chgrp » est utilisée pour changer le groupe de fichier ou du répertoire</text:p>
      <text:p text:style-name="Text_20_body">Seul l’utilisateur de la racine peut changer les attributs/processus du fichier</text:p>
      <text:p text:style-name="Text_20_body">– R Changer l’autorisation sur tous les sous-répertoires du répertoire(et leurs fichiers) </text:p>
      <text:p text:style-name="Text_20_body">-c Changer l’autorisation pour chaque fichier</text:p>
      <text:p text:style-name="Text_20_body">chmod 755=Droits de votre utilisateur : Tous les droits (7) </text:p>
      <text:p text:style-name="Text_20_body">Droits de votre groupe : Lecture et exécution (5) </text:p>
      <text:p text:style-name="Text_20_body">Droits de tous les utilisateurs : Lecture et exécution (5)</text:p>
      <text:p text:style-name="Text_20_body">Une bonne protection, pour que personne vienne écrire sur votre fichier, </text:p>
      <text:p text:style-name="Text_20_body">même pas vous, c’est un chmod 444</text:p>
      <text:p text:style-name="Text_20_body">Autres extensions</text:p>
      <text:p text:style-name="Text_20_body">chmod 666 signifie que tous les utilisateurs peuvent lire et écrire, mais ne s’exécute pas
chmod 744 permet seulement au propriétaire de faire toutes les actions, le groupe et les autres ne sont autorisés que pour lire</text:p>
      <text:p text:style-name="Text_20_body">chmod 711 permet seulement au propriétaire de faire toutes les actions, le groupe et les autres ne sont autorisés que pour lire</text:p>
      <text:p text:style-name="Text_20_body">chmod 444 Permettre l’autorisation de lecture pour le propriétaire et tous les autres</text:p>
      <text:p text:style-name="Text_20_body">Les permissions disponibles pour chaque personne / groupe sont les suivantes :</text:p>
      <text:p text:style-name="Text_20_body">lecture: Donne le droit de lister (nécessite aussi le droit exécution) et lire dans un répertoire, et/ou lire un fichier.</text:p>
      <text:p text:style-name="Text_20_body">écriture: Donne le droit de créer, modifier, renommer, supprimer des fichiers et/ou répertoires.</text:p>
      <text:p text:style-name="Text_20_body">exécution: Pour un répertoire : donne le droit de le traverser pour lire ses sous-répertoires.</text:p>
      <text:p text:style-name="Text_20_body">Pour un fichier : donne le droit de l’exécuter si c’est un programme ou un script</text:p>
      <text:p text:style-name="Text_20_body"><text:span text:style-name="Strong_20_Emphasis"><text:span text:style-name="Source_20_Text">Pour en finir : les droits en chiffres</text:span>  :</text:span></text:p>
      <table:table table:style-name="Table">
        <table:table-column/>
        <table:table-column/>
        <table:table-row>
          <table:table-cell office:value-type="string" table:style-name="tablecell">
            <text:p text:style-name="tablealignleft">• “4” </text:p>
          </table:table-cell>
          <table:table-cell office:value-type="string" table:style-name="tablecell">
            <text:p text:style-name="tablealignleft">pour le droit de lecture (read)</text:p>
          </table:table-cell>
        </table:table-row>
        <table:table-row>
          <table:table-cell office:value-type="string" table:style-name="tablecell">
            <text:p text:style-name="tablealignleft">• “2” </text:p>
          </table:table-cell>
          <table:table-cell office:value-type="string" table:style-name="tablecell">
            <text:p text:style-name="tablealignleft">pour le droit d’écriture (write)</text:p>
          </table:table-cell>
        </table:table-row>
        <table:table-row>
          <table:table-cell office:value-type="string" table:style-name="tablecell">
            <text:p text:style-name="tablealignleft">• “1” </text:p>
          </table:table-cell>
          <table:table-cell office:value-type="string" table:style-name="tablecell">
            <text:p text:style-name="tablealignleft">pour le droit d’exécution (execute)</text:p>
          </table:table-cell>
        </table:table-row>
      </table:table>
      <text:h text:style-name="Heading_20_2" text:outline-level="2"><text:bookmark-start text:name="__RefHeading___allons-plus-loin_4"/><text:bookmark-start text:name="allons-plus-loin"/>allons plus loin<text:bookmark-end text:name="__RefHeading___allons-plus-loin_4"/><text:bookmark-end text:name="allons-plus-loin"/></text:h>
      <text:p text:style-name="Text_20_body">Les droits spécifiques. Cette gestion des droits n’étant pas suffisante pour certains admins, ceux utilisent <text:span text:style-name="Strong_20_Emphasis">les ACL</text:span>.
une autre gestion des droits. (L access control list ou Listes de contrôle d’accès..</text:p>
      <text:p text:style-name="Text_20_body">Les listes de contrôle d’accès (ACL) permettent aux administrateurs de logiciels à usages collaboratifs, de donner à certains utilisateurs ou groupes d’utilisateurs le droit d’effectuer certaines actions</text:p>
      <text:p text:style-name="Text_20_body">(lire, écrire, supprimer) sur des pages déterminées.</text:p>
      <text:p text:style-name="Text_20_body">on peut donc cacher ou rendre accessibles une ou plusieurs parties d’un logiciels à un groupes ou à un utilisateur, autoriser ou non des accès, des écritures, des suppressions ...etc ....</text:p>
      <text:p text:style-name="Text_20_body">Nous venons de voir les droits avec les extensions de fichiers suivants :</text:p>
      <text:p text:style-name="Text_20_body">Normalement acl est installé par défaut, ou tout au moins si l’on a installé un serveur.</text:p>
      <text:p text:style-name="Text_20_body">si je veux savoir les droits sur mon répertoire images: </text:p>
      <table:table table:style-name="Table">
        <table:table-column table:style-name="odt_auto_style_table_column_9_1"/>
        <table:table-row>
          <table:table-cell office:value-type="string" table:style-name="PluginODTAutoStyle_TableCell_9">
            <text:p text:style-name="Preformatted_20_Text"> getfacl<text:s text:c="2"/>images/</text:p>
          </table:table-cell>
        </table:table-row>
      </table:table>
      <text:p text:style-name="Preformatted_20_Text">file: images/<text:line-break/>owner: www-data<text:line-break/>group: www-data<text:line-break/>user::rwx<text:line-break/>group::r-x<text:line-break/>other::r-x</text:p>
      <text:p text:style-name="Text_20_body"><text:span text:style-name="Strong_20_Emphasis"> Autres extensions</text:span></text:p>
      <table:table table:style-name="Table">
        <table:table-column/>
        <table:table-column/>
        <table:table-row>
          <table:table-cell office:value-type="string" table:style-name="tablecell">
            <text:p text:style-name="tablealignleft">lrwxrwxrwx 	</text:p>
          </table:table-cell>
          <table:table-cell office:value-type="string" table:style-name="tablecell">
            <text:p text:style-name="tablealignleft">lien symbolique</text:p>
          </table:table-cell>
        </table:table-row>
        <table:table-row>
          <table:table-cell office:value-type="string" table:style-name="tablecell">
            <text:p text:style-name="tablealignleft">brw-rw--- 	</text:p>
          </table:table-cell>
          <table:table-cell office:value-type="string" table:style-name="tablecell">
            <text:p text:style-name="tablealignleft">periphérique de type blocs</text:p>
          </table:table-cell>
        </table:table-row>
        <table:table-row>
          <table:table-cell office:value-type="string" table:style-name="tablecell">
            <text:p text:style-name="tablealignleft">crw-rw-rw- 	</text:p>
          </table:table-cell>
          <table:table-cell office:value-type="string" table:style-name="tablecell">
            <text:p text:style-name="tablealignleft">périphérique de type caractère</text:p>
          </table:table-cell>
        </table:table-row>
        <table:table-row>
          <table:table-cell office:value-type="string" table:style-name="tablecell">
            <text:p text:style-name="tablealignleft">srw </text:p>
          </table:table-cell>
          <table:table-cell office:value-type="string" table:style-name="tablecell">
            <text:p text:style-name="tablealignleft">socket</text:p>
          </table:table-cell>
        </table:table-row>
        <table:table-row>
          <table:table-cell office:value-type="string" table:style-name="tablecell">
            <text:p text:style-name="tablealignleft">prw 	</text:p>
          </table:table-cell>
          <table:table-cell office:value-type="string" table:style-name="tablecell">
            <text:p text:style-name="tablealignleft">pile fifo</text:p>
          </table:table-cell>
        </table:table-row>
        <table:table-row>
          <table:table-cell office:value-type="string" table:style-name="tablecell">
            <text:p text:style-name="tablealignleft">Nrwxrw--- 	</text:p>
          </table:table-cell>
          <table:table-cell office:value-type="string" table:style-name="tablecell">
            <text:p text:style-name="tablealignleft">certains fichiers réseau</text:p>
          </table:table-cell>
        </table:table-row>
      </table:table>
      <table:table table:style-name="Table">
        <table:table-column table:style-name="odt_auto_style_table_column_11_1"/>
        <table:table-row>
          <table:table-cell office:value-type="string" table:style-name="PluginODTAutoStyle_TableCell_11">
            <text:p text:style-name="Preformatted_20_Text">ls -lha diaporama</text:p>
          </table:table-cell>
        </table:table-row>
      </table:table>
      <text:p text:style-name="Text_20_body">lrwxrwxrwx 1 root root 25  4 juin   2020 diaporama -&gt; /home/malignum/diaporama/
ls -lha /dev/sda
brw-rw---- 1 root disk 8, 0  6 mai   15:16 /dev/sda</text:p>
      <text:p text:style-name="Text_20_body">getfacl /dev/sda</text:p>
      <text:p text:style-name="Text_20_body">getfacl : suppression du premier « / » des noms de chemins absolus</text:p>
      <text:p text:style-name="Text_20_body"># file: dev/sda</text:p>
      <text:p text:style-name="Text_20_body"># owner: root</text:p>
      <text:p text:style-name="Text_20_body"># group: disk</text:p>
      <text:p text:style-name="Text_20_body">user::rw-</text:p>
      <text:p text:style-name="Text_20_body">group::rw-</text:p>
      <text:p text:style-name="Text_20_body">other::---</text:p>
      <text:p text:style-name="Text_20_body">le c pour les périphériques de type caractère (ou nœud de périphérique en mode caractère)</text:p>
      <table:table table:style-name="Table">
        <table:table-column table:style-name="odt_auto_style_table_column_12_1"/>
        <table:table-row>
          <table:table-cell office:value-type="string" table:style-name="PluginODTAutoStyle_TableCell_13">
            <text:p text:style-name="Preformatted_20_Text">ls -lisha /dev/tty <text:line-break/>11 0 crw-rw-rw- 1 root tty 5, 0 14 mai<text:s text:c="3"/>08:19 /dev/tty</text:p>
          </table:table-cell>
        </table:table-row>
      </table:table>
      <text:p text:style-name="Text_20_body">– le s pour les périphériques de type socket </text:p>
      <text:p text:style-name="Text_20_body">– le s pour droit SGID ou le droit SUID</text:p>
      <text:p text:style-name="Text_20_body">Selon le placement du s</text:p>
      <text:p text:style-name="Text_20_body">rwsrwxrwx, il s'agit d'un droit SUID</text:p>
      <text:p text:style-name="Text_20_body">rwxrwsrwx, il s'agit d'un droit SGID</text:p>
      <text:p text:style-name="Text_20_body">Le droit SUID permet d’exécuter un fichier avec les droits du propriétaire du fichier..il faut donc avoir les droits d’exécution, bien souvent ce sera les droits root, donc à utiliser avec précaution...</text:p>
      <text:p text:style-name="Text_20_body">Le droit SUID est noté ---s------ dans le cas ou s remplace un - ou ---S------, dans le cas ou s cache un x</text:p>
      <text:p text:style-name="Text_20_body">Sur un répertoire, ce droit permet d’affecter les droits du ropriétaire à tous les fichiers créés dans ce répertoire.</text:p>
      <text:p text:style-name="Text_20_body">Le droit SGID permet d’exécuter un fichier avec les droits du groupe propriétaire du fichier. </text:p>
      <text:p text:style-name="Text_20_body"><text:span text:style-name="Strong_20_Emphasis"><text:span text:style-name="Source_20_Text">Le sticky bit (bit collant)</text:span></text:span></text:p>
      <text:p text:style-name="Text_20_body">le droit d’écriture signifie que l’on peut créer et supprimer les fichiers de ce répertoire.</text:p>
      <text:p text:style-name="Text_20_body">Le sticky bit permet de faire la différence entre les deux droits.</text:p>
      <text:p text:style-name="Text_20_body">Lorsque ce droit est positionné sur un répertoire, il interdit la suppression des fichiers qu’il contient à tout utilisateur autre que le propriétaire.</text:p>
      <text:p text:style-name="Text_20_body">le Sticky Bit est une autorisation spéciale qui peut être définie sur un répertoire doté d’autorisations « d’écriture » </text:p>
      <text:p text:style-name="Text_20_body">définies pour le groupe qui y a accès. Ce bit garantit que tous les membres du groupe peuvent écrire dans le répertoire, mais seule la personne qui a créé un fichier, c’est-à-dire le propriétaire du fichier, peut supprimer le fichier.</text:p>
      <text:p text:style-name="Text_20_body">il est représenté par la lettre t ou T, qui vient remplacer le droit d’exécution x, des autres utilisateurs que le propriétaire et ceux appartenant au groupe du fichier.</text:p>
      <text:p text:style-name="Text_20_body">---------t dans le cas ou t remplace un - ou ---------T, dans le cas ou t cache un x.</text:p>
      <text:p text:style-name="Text_20_body">Ce droit indique que le fichier doit rester en mémoire vive, même si l’on en a plus besoin</text:p>
      <text:p text:style-name="Text_20_body">Le sticky bit empêche de supprimer des fichiers, il n’empêche pas de les vider de leur contenu</text:p>
      <text:p text:style-name="Text_20_body">exemple:</text:p>
      <text:p text:style-name="Text_20_body">je crée le répertoire “rapeteur”</text:p>
      <table:table table:style-name="Table">
        <table:table-column table:style-name="odt_auto_style_table_column_13_1"/>
        <table:table-row>
          <table:table-cell office:value-type="string" table:style-name="PluginODTAutoStyle_TableCell_15">
            <text:p text:style-name="Preformatted_20_Text">mkdir rapeteur<text:line-break/>chmod +t rapeteur</text:p>
          </table:table-cell>
        </table:table-row>
      </table:table>
      <table:table table:style-name="Table">
        <table:table-column table:style-name="odt_auto_style_table_column_14_1"/>
        <table:table-row>
          <table:table-cell office:value-type="string" table:style-name="PluginODTAutoStyle_TableCell_17">
            <text:p text:style-name="Preformatted_20_Text"> ls -lha rapeteur/<text:line-break/>total 16K<text:line-break/>drwxr-xr-t<text:s text:c="2"/>2 momo momo 4,0K 16 mai<text:s text:c="3"/>17:12 .<text:line-break/>drwxr-xr-x 53 momo momo<text:s text:c="2"/>12K 16 mai<text:s text:c="3"/>17:12</text:p>
          </table:table-cell>
        </table:table-row>
      </table:table>
      <text:p text:style-name="Text_20_body">seule momo pourra supprimer les fichiers dans rapeteur</text:p>
      <table:table table:style-name="Table">
        <table:table-column table:style-name="odt_auto_style_table_column_15_1"/>
        <table:table-row>
          <table:table-cell office:value-type="string" table:style-name="PluginODTAutoStyle_TableCell_19">
            <text:p text:style-name="Preformatted_20_Text">chmod o-x rapeteur/</text:p>
          </table:table-cell>
        </table:table-row>
      </table:table>
      <table:table table:style-name="Table">
        <table:table-column table:style-name="odt_auto_style_table_column_16_1"/>
        <table:table-row>
          <table:table-cell office:value-type="string" table:style-name="PluginODTAutoStyle_TableCell_21">
            <text:p text:style-name="Preformatted_20_Text">ls -lha rapeteur/<text:line-break/>total 16K<text:line-break/>drwxr-xr-T<text:s text:c="2"/>2 momo momo 4,0K 16 mai<text:s text:c="3"/>17:12 .<text:line-break/>drwxr-xr-x 53 momo momo<text:s text:c="2"/>12K 16 mai<text:s text:c="3"/>17:12 .</text:p>
          </table:table-cell>
        </table:table-row>
      </table:table>
      <text:p text:style-name="Text_20_body">la même commande que chmod +t avec : </text:p>
      <table:table table:style-name="Table">
        <table:table-column table:style-name="odt_auto_style_table_column_17_1"/>
        <table:table-row>
          <table:table-cell office:value-type="string" table:style-name="PluginODTAutoStyle_TableCell_23">
            <text:p text:style-name="Preformatted_20_Text">chmod 1755 rapeteur/</text:p>
          </table:table-cell>
        </table:table-row>
      </table:table>
      <table:table table:style-name="Table">
        <table:table-column table:style-name="odt_auto_style_table_column_18_1"/>
        <table:table-row>
          <table:table-cell office:value-type="string" table:style-name="PluginODTAutoStyle_TableCell_25">
            <text:p text:style-name="Preformatted_20_Text">ls -lha rapeteur/<text:line-break/>total 16K<text:line-break/>drwxr-xr-t<text:s text:c="2"/>2 momo momo 4,0K 16 mai<text:s text:c="3"/>17:12 .<text:line-break/>drwxr-xr-x 53 momo momo<text:s text:c="2"/>12K 16 mai<text:s text:c="3"/>17:12 ..</text:p>
          </table:table-cell>
        </table:table-row>
      </table:table>
      <text:p text:style-name="Text_20_body"><text:span text:style-name="Source_20_Text">exemple du fichier tmp</text:span></text:p>
      <table:table table:style-name="Table">
        <table:table-column table:style-name="odt_auto_style_table_column_19_1"/>
        <table:table-row>
          <table:table-cell office:value-type="string" table:style-name="PluginODTAutoStyle_TableCell_27">
            <text:p text:style-name="Preformatted_20_Text">ls -la / |grep tmp<text:line-break/>drwxrwxrwt<text:s text:c="2"/>16 root root 12288 15 mai<text:s text:c="3"/>00:20 tmp</text:p>
          </table:table-cell>
        </table:table-row>
      </table:table>
      <text:p text:style-name="Text_20_body">les 2 commande setfacl (affecter) et getfacl (afficher) qui gèrent les ACL.</text:p>
      <text:p text:style-name="Text_20_body">Les paramètres les plus utiles sont -s (attribuer), -m (modifier), et -x (supprimer).</text:p>
      <text:p text:style-name="Text_20_body">u (utilisateur), g (groupe) et o (autres) sont les sujets classiques des opérations des droits d’accès.</text:p>
      <text:p text:style-name="Text_20_body">Les permissions restent les permissions classiques sous Unix à savoir r, w et x.</text:p>
      <text:p text:style-name="Text_20_body">Il y a toutes les options suivantes :</text:p>
      <table:table table:style-name="Table">
        <table:table-column/>
        <table:table-column/>
        <table:table-row>
          <table:table-cell office:value-type="string" table:style-name="tablecell">
            <text:p text:style-name="tablealignleft">-s 	</text:p>
          </table:table-cell>
          <table:table-cell office:value-type="string" table:style-name="tablecell">
            <text:p text:style-name="tablealignleft">--set=aclset the ACL of file(s), replacing the current ACL</text:p>
          </table:table-cell>
        </table:table-row>
        <table:table-row>
          <table:table-cell office:value-type="string" table:style-name="tablecell">
            <text:p text:style-name="tablealignleft">-S 	</text:p>
          </table:table-cell>
          <table:table-cell office:value-type="string" table:style-name="tablecell">
            <text:p text:style-name="tablealignleft">--set-file=file read ACL entries to set from file</text:p>
          </table:table-cell>
        </table:table-row>
        <table:table-row>
          <table:table-cell office:value-type="string" table:style-name="tablecell">
            <text:p text:style-name="tablealignleft">-m 	</text:p>
          </table:table-cell>
          <table:table-cell office:value-type="string" table:style-name="tablecell">
            <text:p text:style-name="tablealignleft">--modify=acl modify the current ACL(s) of file(s)</text:p>
          </table:table-cell>
        </table:table-row>
        <table:table-row>
          <table:table-cell office:value-type="string" table:style-name="tablecell">
            <text:p text:style-name="tablealignleft">-M 	</text:p>
          </table:table-cell>
          <table:table-cell office:value-type="string" table:style-name="tablecell">
            <text:p text:style-name="tablealignleft">--modify-file=file read ACL entries to modify from file</text:p>
          </table:table-cell>
        </table:table-row>
        <table:table-row>
          <table:table-cell office:value-type="string" table:style-name="tablecell">
            <text:p text:style-name="tablealignleft">-x 	</text:p>
          </table:table-cell>
          <table:table-cell office:value-type="string" table:style-name="tablecell">
            <text:p text:style-name="tablealignleft">--remove=acl remove entries from the ACL(s) of file(s)</text:p>
          </table:table-cell>
        </table:table-row>
        <table:table-row>
          <table:table-cell office:value-type="string" table:style-name="tablecell">
            <text:p text:style-name="tablealignleft">-X 	</text:p>
          </table:table-cell>
          <table:table-cell office:value-type="string" table:style-name="tablecell">
            <text:p text:style-name="tablealignleft">--remove-file=file read ACL entries to remove from file</text:p>
          </table:table-cell>
        </table:table-row>
        <table:table-row>
          <table:table-cell office:value-type="string" table:style-name="tablecell">
            <text:p text:style-name="tablealignleft">-b 	</text:p>
          </table:table-cell>
          <table:table-cell office:value-type="string" table:style-name="tablecell">
            <text:p text:style-name="tablealignleft">--remove-all remove all extended ACL entries</text:p>
          </table:table-cell>
        </table:table-row>
        <table:table-row>
          <table:table-cell office:value-type="string" table:style-name="tablecell">
            <text:p text:style-name="tablealignleft">-K 	</text:p>
          </table:table-cell>
          <table:table-cell office:value-type="string" table:style-name="tablecell">
            <text:p text:style-name="tablealignleft">--remove-default remove the default ACL</text:p>
          </table:table-cell>
        </table:table-row>
        <table:table-row>
          <table:table-cell office:value-type="string" table:style-name="tablecell">
            <text:p text:style-name="tablealignleft">-n 	</text:p>
          </table:table-cell>
          <table:table-cell office:value-type="string" table:style-name="tablecell">
            <text:p text:style-name="tablealignleft">--no-mask don’t recalculate the effective rights mask</text:p>
          </table:table-cell>
        </table:table-row>
        <table:table-row>
          <table:table-cell office:value-type="string" table:style-name="tablecell">
            <text:p text:style-name="tablealignleft">-d 	</text:p>
          </table:table-cell>
          <table:table-cell office:value-type="string" table:style-name="tablecell">
            <text:p text:style-name="tablealignleft">--default operations apply to the default ACL</text:p>
          </table:table-cell>
        </table:table-row>
        <table:table-row>
          <table:table-cell office:value-type="string" table:style-name="tablecell">
            <text:p text:style-name="tablealignleft">-R 	</text:p>
          </table:table-cell>
          <table:table-cell office:value-type="string" table:style-name="tablecell">
            <text:p text:style-name="tablealignleft">--ecursive recurse into subdirectories --post-order visit subdirectories first</text:p>
          </table:table-cell>
        </table:table-row>
        <table:table-row>
          <table:table-cell office:value-type="string" table:style-name="tablecell">
            <text:p text:style-name="tablealignleft">-L 	</text:p>
          </table:table-cell>
          <table:table-cell office:value-type="string" table:style-name="tablecell">
            <text:p text:style-name="tablealignleft">--logical logical walk, follow symbolic links</text:p>
          </table:table-cell>
        </table:table-row>
        <table:table-row>
          <table:table-cell office:value-type="string" table:style-name="tablecell">
            <text:p text:style-name="tablealignleft">-P 	</text:p>
          </table:table-cell>
          <table:table-cell office:value-type="string" table:style-name="tablecell">
            <text:p text:style-name="tablealignleft">--physical physical walk, do not follow symbolic links restore=file restore ACLs (inverse of `getfacl -R’) test test mode (ACLs are not modified)</text:p>
          </table:table-cell>
        </table:table-row>
        <table:table-row>
          <table:table-cell office:value-type="string" table:style-name="tablecell">
            <text:p text:style-name="tablealignleft">-v 	</text:p>
          </table:table-cell>
          <table:table-cell office:value-type="string" table:style-name="tablecell">
            <text:p text:style-name="tablealignleft">--version print version and exit</text:p>
          </table:table-cell>
        </table:table-row>
        <table:table-row>
          <table:table-cell office:value-type="string" table:style-name="tablecell">
            <text:p text:style-name="tablealignleft">-h 	</text:p>
          </table:table-cell>
          <table:table-cell office:value-type="string" table:style-name="tablecell">
            <text:p text:style-name="tablealignleft">help this help text</text:p>
          </table:table-cell>
        </table:table-row>
      </table:table>
      <text:p text:style-name="Text_20_body">Nous avons bien 2 façons de lire les droits sur un fichier</text:p>
      <text:p text:style-name="Text_20_body">avant toute chose:</text:p>
      <table:table table:style-name="Table">
        <table:table-column table:style-name="odt_auto_style_table_column_21_1"/>
        <table:table-row>
          <table:table-cell office:value-type="string" table:style-name="PluginODTAutoStyle_TableCell_29">
            <text:p text:style-name="Preformatted_20_Text">apt update &amp;&amp; apt-get install acl</text:p>
          </table:table-cell>
        </table:table-row>
      </table:table>
      <table:table table:style-name="Table">
        <table:table-column table:style-name="odt_auto_style_table_column_22_1"/>
        <table:table-row>
          <table:table-cell office:value-type="string" table:style-name="PluginODTAutoStyle_TableCell_31">
            <text:p text:style-name="Preformatted_20_Text">ls -lisha /usr/sbin/biosdecode<text:line-break/>1182299 24K -rwxr-xr-x 1 root root 24K 17 mai<text:s text:c="4"/>2021 /usr/sbin/biosdecode</text:p>
          </table:table-cell>
        </table:table-row>
      </table:table>
      <table:table table:style-name="Table">
        <table:table-column table:style-name="odt_auto_style_table_column_23_1"/>
        <table:table-row>
          <table:table-cell office:value-type="string" table:style-name="PluginODTAutoStyle_TableCell_33">
            <text:p text:style-name="Preformatted_20_Text">getfacl /usr/sbin/biosdecode<text:line-break/>getfacl : suppression du premier « / » des noms de chemins absolus<text:line-break/># file: usr/sbin/biosdecode<text:line-break/># owner: root<text:line-break/># group: root<text:line-break/>user::rwx<text:line-break/>group::r-x<text:line-break/>other::r-x</text:p>
          </table:table-cell>
        </table:table-row>
      </table:table>
      <text:p text:style-name="Text_20_body">Nous avons vu comment donner les droits avec la commande “chmod”</text:p>
      <text:p text:style-name="Text_20_body">Voyons maintenant avec la commande “setfacl”
<text:span text:style-name="Strong_20_Emphasis">
les commandes setfacl et getfacl</text:span></text:p>
      <text:p text:style-name="Text_20_body">Exemple: je crée un répersoire de travail collaboratif&lt; /br&gt; des groupe et je donne les droits à chacun</text:p>
      <table:table table:style-name="Table">
        <table:table-column table:style-name="odt_auto_style_table_column_24_1"/>
        <table:table-row>
          <table:table-cell office:value-type="string" table:style-name="PluginODTAutoStyle_TableCell_35">
            <text:p text:style-name="Preformatted_20_Text">sudo mkdir /opt/partage<text:line-break/>ls -lisha /opt/partage/<text:line-break/>total 8,0K<text:line-break/>1331073 4,0K drwxr-xr-x 2 root root 4,0K 15 mai<text:s text:c="3"/>23:45 .<text:line-break/>1308162 4,0K drwxr-xr-x 3 root root 4,0K 15 mai<text:s text:c="3"/>23:45 ..</text:p>
          </table:table-cell>
        </table:table-row>
      </table:table>
      <text:p text:style-name="Text_20_body">Visualiser les permissions ACLs du dossier :</text:p>
      <table:table table:style-name="Table">
        <table:table-column table:style-name="odt_auto_style_table_column_25_1"/>
        <table:table-row>
          <table:table-cell office:value-type="string" table:style-name="PluginODTAutoStyle_TableCell_37">
            <text:p text:style-name="Preformatted_20_Text">getfacl /opt/partage/<text:line-break/>getfacl : suppression du premier « / » des noms de chemins absolus<text:line-break/># file: opt/partage/<text:line-break/># owner: root<text:line-break/># group: root<text:line-break/>user::rwx<text:line-break/>group::r-x<text:line-break/>other::r-x</text:p>
          </table:table-cell>
        </table:table-row>
      </table:table>
      <table:table table:style-name="Table">
        <table:table-column table:style-name="odt_auto_style_table_column_26_1"/>
        <table:table-row>
          <table:table-cell office:value-type="string" table:style-name="PluginODTAutoStyle_TableCell_39">
            <text:p text:style-name="Preformatted_20_Text">sudo setfacl -m g:momo:rwx /opt/partage/</text:p>
          </table:table-cell>
        </table:table-row>
      </table:table>
      <table:table table:style-name="Table">
        <table:table-column table:style-name="odt_auto_style_table_column_27_1"/>
        <table:table-row>
          <table:table-cell office:value-type="string" table:style-name="PluginODTAutoStyle_TableCell_41">
            <text:p text:style-name="Preformatted_20_Text">touch /opt/partage/firstfichier.txt</text:p>
          </table:table-cell>
        </table:table-row>
      </table:table>
      <table:table table:style-name="Table">
        <table:table-column table:style-name="odt_auto_style_table_column_28_1"/>
        <table:table-row>
          <table:table-cell office:value-type="string" table:style-name="PluginODTAutoStyle_TableCell_43">
            <text:p text:style-name="Preformatted_20_Text">getfacl /opt/partage/firstfichier.txt<text:line-break/>getfacl : suppression du premier « / » des noms de chemins absolus<text:line-break/># file: opt/partage/firstfichier.txt<text:line-break/># owner: momo<text:line-break/># group: momo<text:line-break/>user::rw-<text:line-break/>group::r--<text:line-break/>other::r--</text:p>
          </table:table-cell>
        </table:table-row>
      </table:table>
      <text:p text:style-name="Text_20_body">Suppression juste pour le répertoire</text:p>
      <table:table table:style-name="Table">
        <table:table-column table:style-name="odt_auto_style_table_column_29_1"/>
        <table:table-row>
          <table:table-cell office:value-type="string" table:style-name="PluginODTAutoStyle_TableCell_45">
            <text:p text:style-name="Preformatted_20_Text">setfacl -b /opt/partage/firstfichier</text:p>
          </table:table-cell>
        </table:table-row>
      </table:table>
      <text:p text:style-name="Text_20_body">Suppression juste pour le fichier</text:p>
      <table:table table:style-name="Table">
        <table:table-column table:style-name="odt_auto_style_table_column_30_1"/>
        <table:table-row>
          <table:table-cell office:value-type="string" table:style-name="PluginODTAutoStyle_TableCell_47">
            <text:p text:style-name="Preformatted_20_Text">setfacl -b fichier<text:s text:c="2"/>/opt/partage/ </text:p>
          </table:table-cell>
        </table:table-row>
      </table:table>
      <text:p text:style-name="Text_20_body">Pour supprimer les acl par défaut :</text:p>
      <text:p text:style-name="Text_20_body">setfacl -k repertoire </text:p>
      <text:p text:style-name="Text_20_body">Suppression pour le répertoire, les sous-répertoires</text:p>
      <text:p text:style-name="Text_20_body">setfacl -R -k repertoire</text:p>
      <text:p text:style-name="Text_20_body">Les ACLs par défaut permettent de donner des permissions ACL en héritage pour tout sous-répertoire ou fichier créé dans un répertoire. Toutefois, ces ACLs par défaut ne s’appliquent pas aux objets déjà présents dans le répertoire.</text:p>
      <text:p text:style-name="Text_20_body">Dans la configuration d’un partage avec des accès multiples, il sera donc nécessaire de procéder en deux étapes :</text:p>
      <text:p text:style-name="Text_20_body">Modifier l’ACL des fichiers existants, Appliquer un ACL par défaut</text:p>
      <text:p text:style-name="Text_20_body">Pour définir une ACL par défaut, veuillez ajouter d: avant la règle et spécifiez un répertoire à la place d'un nom de fichier.</text:p>
      <table:table table:style-name="Table">
        <table:table-column table:style-name="odt_auto_style_table_column_31_1"/>
        <table:table-row>
          <table:table-cell office:value-type="string" table:style-name="PluginODTAutoStyle_TableCell_49">
            <text:p text:style-name="Preformatted_20_Text">setfacl -m d:o:rx /répertoire</text:p>
          </table:table-cell>
        </table:table-row>
      </table:table>
      <text:p text:style-name="Text_20_body">lecture et exécution modifiés pour les utilisateurs du groupe </text:p>
      <text:h text:style-name="Heading_20_2" text:outline-level="2"><text:bookmark-start text:name="__RefHeading___quelques-explications-sur-kezakoid-inodes-soket-umask_5"/><text:bookmark-start text:name="quelques-explications-sur-kezakoid-inodes-soket-umask"/>quelques explications sur kezako: id, inodes, soket, umask<text:bookmark-end text:name="__RefHeading___quelques-explications-sur-kezakoid-inodes-soket-umask_5"/><text:bookmark-end text:name="quelques-explications-sur-kezakoid-inodes-soket-umask"/></text:h>
      <text:p text:style-name="Text_20_body">Le système de fichiers Linux est généralement une couche intégrée d’un système d’exploitation Linux utilisée pour gérer la gestion
des données du stockage. Cela aide à organiser le fichier sur le stockage sur disque. Il gère le nom du fichier, la taille du fichier,
la date de création et bien plus d’informations sur un fichier.</text:p>
      <text:p text:style-name="Text_20_body">Dans les systèmes de type Linux et Unix, chaque processus se voit attribuer un ID de processus, ou PID. C’est ainsi que le
système d’exploitation identifie et garde une trace des processus. … Les processus parents ont un PPID, que vous pouvez voir
dans les en-têtes de colonne dans de nombreuses applications de gestion de processus, y compris top , htop et ps .</text:p>
      <text:p text:style-name="Text_20_body">Un nœud d'index ou inode (contraction de l'anglais index et node) est une structure de données contenant des informations
à propos d'un fichier ou répertoire stocké dans certains systèmes de fichiers.</text:p>
      <text:p text:style-name="Text_20_body">Un inode est un numéro unique qui référence un ou plusieurs fichiers dans le système de fichier.
Ce numéro est l’élément de localisation du fichier sur le système de fichiers
L’inode est l’endroit où sont stockées toutes les métadonnées d’un fichier : son heure de modification, ses autorisations, etc.</text:p>
      <text:p text:style-name="Text_20_body">Un socket est un fichier permettant aux processus d’échanger des données.</text:p>
      <text:p text:style-name="Text_20_body">Un port est une construction logique attribuée aux processus réseau afin qu’ils puissent être identifiés dans le système.</text:p>
      <text:p text:style-name="Text_20_body">Un socket est une combinaison de port et d’adresse IP. … Le mot « Socket » est la combinaison du port et de l’adresse IP.</text:p>
      <text:p text:style-name="Text_20_body">Les sockets vous permettent d’échanger des informations entre les processus sur la même machine ou sur un réseau, de répartir</text:p>
      <text:p text:style-name="Text_20_body">le travail sur la machine la plus efficace et d’accéder facilement aux données centralisées. …</text:p>
      <text:p text:style-name="Text_20_body">Les interfaces de programme d’application (API) socket sont la norme de réseau pour TCP/IP.</text:p>
      <text:p text:style-name="Text_20_body">umask Sur les systèmes d'exploitation Linux, tous les nouveaux fichiers sont créés avec un ensemble d'autorisations par défaut.</text:p>
      <text:p text:style-name="Text_20_body">L'utilitaire umask vous permet d'afficher ou de définir le masque de création en mode fichier, qui détermine les bits d'autorisation pour les fichiers ou répertoires nouvellement créés.</text:p>
      <text:p text:style-name="Text_20_body">Par défaut, les autorisations de création par défaut sont 666 pour les fichiers</text:p>
      <text:p text:style-name="Text_20_body">ce qui donne l'autorisation de lecture et d'écriture à l'utilisateur, au groupe et aux d'autres</text:p>
      <text:p text:style-name="Text_20_body">Lorsqu’un processus crée un nouvel objet de système de fichiers, tel qu’un fichier ou un répertoire,</text:p>
      <text:p text:style-name="Text_20_body">l’objet se voit attribuer un ensemble d’autorisations par défaut qui est masqué par le umask</text:p>
      <text:p text:style-name="Text_20_body">Par défaut un répertoire est à 755</text:p>
      <text:p text:style-name="Text_20_body">Vous pouvez afficher la valeur actuelle du masque utilisateur en en tapant umask puis enter</text:p>
      <table:table table:style-name="Table">
        <table:table-column table:style-name="odt_auto_style_table_column_32_1"/>
        <table:table-row>
          <table:table-cell office:value-type="string" table:style-name="PluginODTAutoStyle_TableCell_51">
            <text:p text:style-name="Preformatted_20_Text"> umask</text:p>
          </table:table-cell>
        </table:table-row>
      </table:table>
      <text:p text:style-name="Text_20_body">0022</text:p>
      <text:p text:style-name="Text_20_body">umask 022 – Attribue des autorisations pour que vous ayez un accès en lecture/écriture pour les fichiers et en lecture/écriture/recherche pour les répertoires que vous possédez. 
Tous les autres ont un accès en lecture uniquement  à vos fichiers et un accès en lecture/recherche à vos répertoires.</text:p>
      <text:p text:style-name="Text_20_body">umask 077. autoriser les autorisations de lecture, d’écriture et d’exécution pour le propriétaire du fichier, mais interdire les autorisations de lecture, d’écriture et d’exécution pour tous les autres</text:p>
      <text:h text:style-name="Heading_20_2" text:outline-level="2"><text:bookmark-start text:name="__RefHeading___liens_6"/><text:bookmark-start text:name="liens"/>liens<text:bookmark-end text:name="__RefHeading___liens_6"/><text:bookmark-end text:name="liens"/></text:h>
      <text:p text:style-name="Text_20_body"><text:span text:style-name="Strong_20_Emphasis">droits-unix</text:span> <text:a xlink:type="simple" xlink:href="https://debian-facile.org/doc:systeme:droits-unix" text:style-name="Internet_20_link" text:visited-style-name="Visited_20_Internet_20_Link">https://debian-facile.org/doc:systeme:droits-unix</text:a></text:p>
      <text:p text:style-name="Text_20_body"><text:span text:style-name="Strong_20_Emphasis">droits unix-bis</text:span><text:a xlink:type="simple" xlink:href="https://debian-facile.org/doc:systeme:droits-unix-bis" text:style-name="Internet_20_link" text:visited-style-name="Visited_20_Internet_20_Link">https://debian-facile.org/doc:systeme:droits-unix-bis</text:a></text:p>
      <text:p text:style-name="Text_20_body"><text:span text:style-name="Strong_20_Emphasis">chmod</text:span><text:a xlink:type="simple" xlink:href="https://debian-facile.org/doc:systeme:chmod?s[]=chmod" text:style-name="Internet_20_link" text:visited-style-name="Visited_20_Internet_20_Link">https://debian-facile.org/doc:systeme:chmod?s[]=chmod</text:a></text:p>
      <text:p text:style-name="Text_20_body"><text:span text:style-name="Strong_20_Emphasis">chown</text:span><text:a xlink:type="simple" xlink:href="https://debian-facile.org/doc:systeme:chown" text:style-name="Internet_20_link" text:visited-style-name="Visited_20_Internet_20_Link">https://debian-facile.org/doc:systeme:chow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7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9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1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2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3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4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5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6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7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8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9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21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2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3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4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5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6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7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8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9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30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31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3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les-droits-sous-linux</dc:title>
  </office:meta>
</office:document-meta>
</file>