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tutos:quelques-commandes-dns"/><text:bookmark-start text:name="__RefHeading___commandes-dns_1"/><text:bookmark-start text:name="commandes-dns"/>commandes DNS<text:bookmark-end text:name="__RefHeading___commandes-dns_1"/><text:bookmark-end text:name="commandes-dns"/></text:h>
      <text:list text:style-name="List_20_1" text:continue-numbering="false">
        <text:list-item>
          <text:p text:style-name="List_20_1_Content_First">Création par : <text:a xlink:type="simple" xlink:href="user&amp;#62;lagrenouille" text:style-name="Internet_20_link" text:visited-style-name="Visited_20_Internet_20_Link">user&gt;lagrenouille</text:a></text:p>
        </text:list-item>
        <text:list-item>
          <text:p text:style-name="List_20_1_Content"> Objet : du tuto <draw:frame draw:style-name="media" draw:name="0" text:anchor-type="as-char" draw:z-index="0" svg:width="2.1166666666667cm" svg:height="0.396875cm"><draw:image xlink:href="Pictures/967b574cd7eea95ab6f8689f5862d027.gif" xlink:type="simple" xlink:show="embed" xlink:actuate="onLoad"/></draw:frame></text:p>
        </text:list-item>
        <text:list-item>
          <text:p text:style-name="List_20_1_Content"> Niveau requis : <draw:frame draw:style-name="media" draw:name="1" text:anchor-type="as-char" draw:z-index="1" svg:width="2.1166666666667cm" svg:height="0.396875cm"><draw:image xlink:href="Pictures/967b574cd7eea95ab6f8689f5862d027.gif" xlink:type="simple" xlink:show="embed" xlink:actuate="onLoad"/></draw:frame> </text:p>
        </text:list-item>
        <text:list-item>
          <text:p text:style-name="List_20_1_Content"> Commentaires : <text:span text:style-name="Emphasis">Contexte d'utilisation du sujet du tuto. </text:span> <draw:frame draw:style-name="media" draw:name="2" text:anchor-type="as-char" draw:z-index="2" svg:width="2.1166666666667cm" svg:height="0.396875cm"><draw:image xlink:href="Pictures/967b574cd7eea95ab6f8689f5862d027.gif" xlink:type="simple" xlink:show="embed" xlink:actuate="onLoad"/></draw:frame></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3" text:anchor-type="as-char" draw:z-index="3" svg:width="0.396875cm" svg:height="0.396875cm"><draw:image xlink:href="Pictures/2cc359f9d6fd85ef206bd4d8aaf4e04d.gif" xlink:type="simple" xlink:show="embed" xlink:actuate="onLoad"/></draw:frame></text:p>
        </text:list-item>
      </text:list>
      <text:list text:style-name="List_20_1" text:continue-numbering="false">
        <text:list-item/>
      </text:list>
      <text:h text:style-name="Heading_20_2" text:outline-level="2"><text:bookmark-start text:name="__RefHeading___installation_2"/><text:bookmark-start text:name="installation"/>Installation<text:bookmark-end text:name="__RefHeading___installation_2"/><text:bookmark-end text:name="installation"/></text:h>
      <table:table table:style-name="Table">
        <table:table-column table:style-name="odt_auto_style_table_column_1_1"/>
        <table:table-row>
          <table:table-cell office:value-type="string" table:style-name="PluginODTAutoStyle_TableCell_1">
            <text:p text:style-name="Preformatted_20_Text">apt install dsniff<text:s text:c="2"/>dnstracer dnstop dnsutils<text:s text:c="2"/>bind9-dnsutils </text:p>
          </table:table-cell>
        </table:table-row>
      </table:table>
      <text:p text:style-name="Text_20_body"><text:span text:style-name="Strong_20_Emphasis">Doc trouvé sur le net et testé</text:span></text:p>
      <text:p text:style-name="Text_20_body"><text:span text:style-name="Strong_20_Emphasis">Il est fortement conseillé de lire les doc et les man pour ces commandes DNS</text:span></text:p>
      <text:h text:style-name="Heading_20_2" text:outline-level="2"><text:bookmark-start text:name="__RefHeading___dsniff_3"/><text:bookmark-start text:name="dsniff"/>dsniff<text:bookmark-end text:name="__RefHeading___dsniff_3"/><text:bookmark-end text:name="dsniff"/></text:h>
      <text:p text:style-name="Text_20_body">dsniff est un renifleur de mot de passe qui gère FTP, Telnet, SMTP, HTTP, POP, poppass, NNTP,</text:p>
      <text:p text:style-name="Preformatted_20_Text"><text:s text:c="5"/>IMAP, SNMP, LDAP, Rlogin, RIP, OSPF, PPTP MS-CHAP, NFS, VRRP, YP/NIS, SOCKS, X11, CVS,<text:line-break/><text:s text:c="5"/>IRC, AIM, ICQ, Napster, PostgreSQL, Meeting Maker, Citrix ICA, Symantec pcAnywhere, NAI<text:line-break/><text:s text:c="5"/><text:line-break/><text:s text:c="5"/>Protocoles Sniffer, Microsoft SMB, Oracle SQL*Net, Sybase et Microsoft SQL.<text:line-break/><text:s text:c="5"/></text:p>
      <text:p text:style-name="Text_20_body">dsniff   détecte automatiquement et analyse au minimum chaque protocole d'application, en sauvegardant uniquement
les bits intéressants et utilise Berkeley DB comme format de fichier de sortie, ne journalisant que
tentatives d'authentification. Le réassemblage TCP/IP complet est fourni par libnids (3).</text:p>
      <text:p text:style-name="Text_20_body">OPTIONS</text:p>
      <text:list text:style-name="Numbering_20_1" text:continue-numbering="false">
        <text:list-item>
          <text:p text:style-name="LastListParagraph_Numbering_20_1_Content_First">c      Effectue un réassemblage de flux TCP semi-duplex, pour gérer le trafic acheminé de manière asymétrique</text:p>
        </text:list-item>
      </text:list>
      <text:p text:style-name="Text_20_body">              (comme lors de l'utilisation   de arpspoof (8) pour intercepter le trafic client à destination du</text:p>
      <text:p text:style-name="Preformatted_20_Text"><text:s text:c="12"/>passerelle).</text:p>
      <text:list text:style-name="Numbering_20_1" text:continue-numbering="false">
        <text:list-item>
          <text:p text:style-name="LastListParagraph_Numbering_20_1_Content_First">d      Activer le mode de débogage.</text:p>
        </text:list-item>
      </text:list>
      <text:list text:style-name="Numbering_20_1" text:continue-numbering="false">
        <text:list-item>
          <text:p text:style-name="LastListParagraph_Numbering_20_1_Content_First">m      Activer la détection automatique du protocole.</text:p>
        </text:list-item>
      </text:list>
      <text:list text:style-name="Numbering_20_1" text:continue-numbering="false">
        <text:list-item>
          <text:p text:style-name="LastListParagraph_Numbering_20_1_Content_First">n      Ne résout pas les adresses IP en noms d'hôte.</text:p>
        </text:list-item>
      </text:list>
      <text:list text:style-name="Numbering_20_1" text:continue-numbering="false">
        <text:list-item>
          <text:p text:style-name="LastListParagraph_Numbering_20_1_Content_First">i  interface</text:p>
        </text:list-item>
      </text:list>
      <text:p text:style-name="Text_20_body">              Spécifiez l'interface sur laquelle écouter.</text:p>
      <text:list text:style-name="Numbering_20_1" text:continue-numbering="false">
        <text:list-item>
          <text:p text:style-name="LastListParagraph_Numbering_20_1_Content_First">p  fichiercap</text:p>
        </text:list-item>
      </text:list>
      <text:p text:style-name="Text_20_body">              Plutôt que de traiter le contenu des paquets observés lors du processus réseau</text:p>
      <text:p text:style-name="Preformatted_20_Text"><text:s text:c="12"/>le fichier de capture PCAP donné.</text:p>
      <text:list text:style-name="Numbering_20_1" text:continue-numbering="false">
        <text:list-item>
          <text:p text:style-name="LastListParagraph_Numbering_20_1_Content_First">s  snaplen </text:p>
        </text:list-item>
      </text:list>
      <text:p text:style-name="Text_20_body">              Analyse au maximum les premiers octets snaplen de chaque connexion TCP, plutôt que</text:p>
      <text:p text:style-name="Preformatted_20_Text"><text:s text:c="12"/>par défaut de 1024.</text:p>
      <text:list text:style-name="Numbering_20_1" text:continue-numbering="false">
        <text:list-item>
          <text:p text:style-name="LastListParagraph_Numbering_20_1_Content_First">f  services </text:p>
        </text:list-item>
      </text:list>
      <text:p text:style-name="Text_20_body">              Charge les déclencheurs à partir d'un fichier de services .</text:p>
      <text:list text:style-name="Numbering_20_1" text:continue-numbering="false">
        <text:list-item>
          <text:p text:style-name="LastListParagraph_Numbering_20_1_Content_First">t  déclencheur [,...]</text:p>
        </text:list-item>
      </text:list>
      <text:p text:style-name="Text_20_body">              Charger les déclencheurs à partir d'une liste séparée par des virgules, spécifié comme   port / proto = service   (par exemple</text:p>
      <text:p text:style-name="Preformatted_20_Text"><text:s text:c="12"/>80/tcp=http).</text:p>
      <text:list text:style-name="Numbering_20_1" text:continue-numbering="false">
        <text:list-item>
          <text:p text:style-name="LastListParagraph_Numbering_20_1_Content_First">r  savefile </text:p>
        </text:list-item>
      </text:list>
      <text:p text:style-name="Text_20_body">              Lit les sessions reniflées à partir d'un fichier de sauvegarde créé avec l' option -w .</text:p>
      <text:list text:style-name="Numbering_20_1" text:continue-numbering="false">
        <text:list-item>
          <text:p text:style-name="LastListParagraph_Numbering_20_1_Content_First">w  fichier </text:p>
        </text:list-item>
      </text:list>
      <text:p text:style-name="Text_20_body">              Ecrit les sessions reniflées dans le fichier de sauvegarde plutôt que de les analyser et de les imprimer.</text:p>
      <text:p text:style-name="Preformatted_20_Text"><text:s text:c="5"/>expression <text:line-break/><text:s text:c="12"/>Spécifiez une expression de filtre tcpdump (8) pour sélectionner le trafic à renifler.</text:p>
      <text:p text:style-name="Preformatted_20_Text"><text:s text:c="5"/>Sur un signal de raccrochage, dsniff videra sa table de déclenchement actuelle dans dsniff.services .</text:p>
      <text:h text:style-name="Heading_20_2" text:outline-level="2"><text:bookmark-start text:name="__RefHeading___dnstracer_4"/><text:bookmark-start text:name="dnstracer"/>dnstracer<text:bookmark-end text:name="__RefHeading___dnstracer_4"/><text:bookmark-end text:name="dnstracer"/></text:h>
      <text:p text:style-name="Text_20_body">suivi des requêtes DNS jusqu'à leur source</text:p>
      <text:p text:style-name="Text_20_body"> -r retries : nombre de tentatives pour les requêtes DNS, par défaut 3</text:p>
      <table:table table:style-name="Table">
        <table:table-column table:style-name="odt_auto_style_table_column_2_1"/>
        <table:table-row>
          <table:table-cell office:value-type="string" table:style-name="PluginODTAutoStyle_TableCell_3">
            <text:p text:style-name="Preformatted_20_Text"> dnstracer -r<text:s text:c="2"/>3 -v debian.facile.org</text:p>
          </table:table-cell>
        </table:table-row>
      </table:table>
      <text:p text:style-name="Text_20_body"> -v verbose</text:p>
      <text:p text:style-name="Text_20_body"> -4 : ne pas interroger les serveurs IPv6</text:p>
      <text:p text:style-name="Text_20_body"> -c : désactivation de la mise en cache locale, activée par défaut</text:p>
      <text:p text:style-name="Text_20_body"> -C : active la mise en cache négative, désactivée par défaut</text:p>
      <text:p text:style-name="Text_20_body"> -o : permet d'obtenir un aperçu des réponses reçues, désactivé par défaut </text:p>
      <text:p text:style-name="Text_20_body"> -q querytype : type de requête à utiliser pour les demandes DNS, par défaut A</text:p>
      <text:p text:style-name="Text_20_body"> -s server : utilisation de ce serveur pour la requête initiale, par défaut localhost</text:p>
      <text:p text:style-name="Text_20_body"> Si . est spécifié, A.ROOT-SERVERS.NET sera utilisé.</text:p>
      <text:p text:style-name="Text_20_body"> -t durée maximale : Limite du temps d'attente par tentative</text:p>
      <text:p text:style-name="Text_20_body"> -v : verbeux</text:p>
      <text:p text:style-name="Text_20_body"> -S adresse IP : utiliser cette adresse source.</text:p>
      <text:h text:style-name="Heading_20_2" text:outline-level="2"><text:bookmark-start text:name="__RefHeading___dnstop_5"/><text:bookmark-start text:name="dnstop"/>dnstop<text:bookmark-end text:name="__RefHeading___dnstop_5"/><text:bookmark-end text:name="dnstop"/></text:h>
      <text:p text:style-name="Text_20_body">dnstop est un petit outil pour écouter sur l'appareil ou pour analyser le fichier savefile et collecter et</text:p>
      <text:p text:style-name="Text_20_body"> imprimer des statistiques sur le trafic DNS du réseau local. Vous devez avoir un accès en lecture à /dev/bpf* .</text:p>
      <text:p text:style-name="Text_20_body">OPTIONS DE LA LIGNE DE COMMANDE</text:p>
      <text:p text:style-name="Preformatted_20_Text"><text:s text:c="3"/>Les options sont les suivantes :</text:p>
      <text:list text:style-name="Numbering_20_1" text:continue-numbering="false">
        <text:list-item>
          <text:p text:style-name="LastListParagraph_Numbering_20_1_Content_First">4       compte uniquement les messages avec des adresses IPv4, compte uniquement les messages avec des adresses IPv4</text:p>
        </text:list-item>
      </text:list>
      <text:list text:style-name="Numbering_20_1" text:continue-numbering="false">
        <text:list-item>
          <text:p text:style-name="LastListParagraph_Numbering_20_1_Content_First">6       compte uniquement les messages avec des adresses IPv6, compte uniquement les messages avec des adresses IPv6</text:p>
        </text:list-item>
      </text:list>
      <text:list text:style-name="Numbering_20_1" text:continue-numbering="false">
        <text:list-item>
          <text:p text:style-name="LastListParagraph_Numbering_20_1_Content_First">Q       ne compte que les messages de requête DNS,  ne compte que les messages de requête DNS</text:p>
        </text:list-item>
      </text:list>
      <text:list text:style-name="Numbering_20_1" text:continue-numbering="false">
        <text:list-item>
          <text:p text:style-name="LastListParagraph_Numbering_20_1_Content_First">R       ne compte que les messages de réponse DNS,  ne compte que les messages de réponse DNS</text:p>
        </text:list-item>
      </text:list>
      <text:list text:style-name="Numbering_20_1" text:continue-numbering="false">
        <text:list-item>
          <text:p text:style-name="LastListParagraph_Numbering_20_1_Content_First">a       anonymiser les adresses, </text:p>
        </text:list-item>
      </text:list>
      <text:list text:style-name="Numbering_20_1" text:continue-numbering="false">
        <text:list-item>
          <text:p text:style-name="LastListParagraph_Numbering_20_1_Content_First">b  expression</text:p>
        </text:list-item>
      </text:list>
      <text:p text:style-name="Text_20_body">             Expression de filtre BPF</text:p>
      <text:p text:style-name="Preformatted_20_Text"><text:s text:c="11"/>(par défaut : port udp 53)</text:p>
      <text:list text:style-name="Numbering_20_1" text:continue-numbering="false">
        <text:list-item>
          <text:p text:style-name="LastListParagraph_Numbering_20_1_Content_First">j'adresse  ignorer les adresses sélectionnées</text:p>
        </text:list-item>
      </text:list>
      <text:list text:style-name="Numbering_20_1" text:continue-numbering="false">
        <text:list-item>
          <text:p text:style-name="LastListParagraph_Numbering_20_1_Content_First">p       Ne pas mettre l'interface en mode promiscuité.</text:p>
        </text:list-item>
      </text:list>
      <text:list text:style-name="Numbering_20_1" text:continue-numbering="false">
        <text:list-item>
          <text:p text:style-name="LastListParagraph_Numbering_20_1_Content_First">r       Intervalle de rafraîchissement (secondes).</text:p>
        </text:list-item>
      </text:list>
      <text:list text:style-name="Numbering_20_1" text:continue-numbering="false">
        <text:list-item>
          <text:p text:style-name="LastListParagraph_Numbering_20_1_Content_First">l  niveau   conserve le décompte des noms jusqu'au niveau des niveaux de nom de domaine.</text:p>
        </text:list-item>
      </text:list>
      <text:h text:style-name="Heading_20_3" text:outline-level="3"><text:bookmark-start text:name="__RefHeading___dnsutils_6"/><text:bookmark-start text:name="dnsutils"/>dnsutils<text:bookmark-end text:name="__RefHeading___dnsutils_6"/><text:bookmark-end text:name="dnsutils"/></text:h>
      <text:p text:style-name="Text_20_body">Paquet : dnsutils, Clients fournis avec BIND</text:p>
      <text:p text:style-name="Text_20_body">Ce paquet fournit divers programmes clients reliés à DNS</text:p>
      <text:h text:style-name="Heading_20_2" text:outline-level="2"><text:bookmark-start text:name="__RefHeading___nslookup_7"/><text:bookmark-start text:name="nslookup"/>nslookup<text:bookmark-end text:name="__RefHeading___nslookup_7"/><text:bookmark-end text:name="nslookup"/></text:h>
      <text:p text:style-name="Text_20_body">nslookup est un programme informatique de recherche d'information dans le Domain Name System, qui associe nom de domaine et adresses IP. nslookup permet donc </text:p>
      <text:p text:style-name="Text_20_body">d'interroger les serveurs DNS pour obtenir les informations définies pour un domaine déterminé.</text:p>
      <text:p text:style-name="Text_20_body">nslookup appartient au paquet bind9-dnsutils</text:p>
      <text:p text:style-name="Text_20_body">exemple:</text:p>
      <table:table table:style-name="Table">
        <table:table-column table:style-name="odt_auto_style_table_column_3_1"/>
        <table:table-row>
          <table:table-cell office:value-type="string" table:style-name="PluginODTAutoStyle_TableCell_5">
            <text:p text:style-name="Preformatted_20_Text">nslookup debian-facile.org<text:line-break/>Server:<text:tab/><text:tab/>192.168.1.1<text:line-break/>Address:<text:tab/>192.168.1.1#53<text:line-break/> <text:line-break/>Non-authoritative answer:<text:line-break/>Name:<text:tab/>debian-facile.org<text:line-break/>Address: 89.234.146.138</text:p>
          </table:table-cell>
        </table:table-row>
      </table:table>
      <text:h text:style-name="Heading_20_2" text:outline-level="2"><text:bookmark-start text:name="__RefHeading___nsupdate_8"/><text:bookmark-start text:name="nsupdate"/>nsupdate<text:bookmark-end text:name="__RefHeading___nsupdate_8"/><text:bookmark-end text:name="nsupdate"/></text:h>
      <text:p text:style-name="Text_20_body">nsupdate est utilisé pour soumettre des demandes de mise à jour DNS</text:p>
      <text:p text:style-name="Text_20_body">L' option -d fait fonctionner nsupdate en mode débogage. Cela fournit des informations de suivi sur les demandes de mise à jour effectuées et les réponses reçues du serveur de noms.</text:p>
      <text:p text:style-name="Text_20_body">L' option -t définit le temps maximum qu'une demande de mise à jour peut prendre avant d'être abandonnée. La valeur par défaut est de 300 secondes. Zéro peut être utilisé pour désactiver le délai d'attente.</text:p>
      <text:p text:style-name="Text_20_body">L' option -u définit l'intervalle entre les nouvelles tentatives UDP. La valeur par défaut est de 3 secondes. Si zéro, l'intervalle sera calculé à partir de l'intervalle de temporisation et du nombre de tentatives UDP.</text:p>
      <text:p text:style-name="Text_20_body">L' option -r définit le nombre de tentatives UDP. La valeur par défaut est 3. Si zéro, une seule demande de mise à jour sera effectuée.</text:p>
      <text:h text:style-name="Heading_20_2" text:outline-level="2"><text:bookmark-start text:name="__RefHeading___dig_9"/><text:bookmark-start text:name="dig"/>dig<text:bookmark-end text:name="__RefHeading___dig_9"/><text:bookmark-end text:name="dig"/></text:h>
      <text:p text:style-name="Text_20_body"><text:span text:style-name="Strong_20_Emphasis">Dig</text:span> permet de tracer le chemin de recherche DNS en utilisant l’option +trace. Cette option permet d’effectuer des requêtes itératives pour résoudre la recherche de noms. Elle interrogera les serveurs de noms à partir de la racine et parcourra ensuite l’arbre de l’espace de noms à l’aide de requêtes itératives suivant les renvois en cours de route :</text:p>
      <text:p text:style-name="Text_20_body">la commande dig appartient au metapaquet “dnsutils”</text:p>
      <table:table table:style-name="Table">
        <table:table-column table:style-name="odt_auto_style_table_column_4_1"/>
        <table:table-row>
          <table:table-cell office:value-type="string" table:style-name="PluginODTAutoStyle_TableCell_7">
            <text:p text:style-name="Preformatted_20_Text">apt-get install dnsutils</text:p>
          </table:table-cell>
        </table:table-row>
      </table:table>
      <text:p text:style-name="Text_20_body"><text:span text:style-name="Strong_20_Emphasis">dig [serveur] [nom] [type]</text:span></text:p>
      <table:table table:style-name="Table">
        <table:table-column table:style-name="odt_auto_style_table_column_5_1"/>
        <table:table-row>
          <table:table-cell office:value-type="string" table:style-name="PluginODTAutoStyle_TableCell_9">
            <text:p text:style-name="Preformatted_20_Text">dig debian.org</text:p>
          </table:table-cell>
        </table:table-row>
      </table:table>
      <text:p text:style-name="Text_20_body">Pour afficher uniquement l’adresse IP associée au nom de domaine, entrez ce qui suit :</text:p>
      <table:table table:style-name="Table">
        <table:table-column table:style-name="odt_auto_style_table_column_6_1"/>
        <table:table-row>
          <table:table-cell office:value-type="string" table:style-name="PluginODTAutoStyle_TableCell_11">
            <text:p text:style-name="Preformatted_20_Text">dig debian.org +short</text:p>
          </table:table-cell>
        </table:table-row>
      </table:table>
      <text:p text:style-name="Text_20_body">L’option +trace répertorie chaque serveur différent que la requête passe jusqu’à sa destination finale.</text:p>
      <table:table table:style-name="Table">
        <table:table-column table:style-name="odt_auto_style_table_column_7_1"/>
        <table:table-row>
          <table:table-cell office:value-type="string" table:style-name="PluginODTAutoStyle_TableCell_13">
            <text:p text:style-name="Preformatted_20_Text">dig debian-facile.org +trace</text:p>
          </table:table-cell>
        </table:table-row>
      </table:table>
      <table:table table:style-name="Table">
        <table:table-column table:style-name="odt_auto_style_table_column_8_1"/>
        <table:table-row>
          <table:table-cell office:value-type="string" table:style-name="PluginODTAutoStyle_TableCell_15">
            <text:p text:style-name="Preformatted_20_Text">dig debian.org MX</text:p>
          </table:table-cell>
        </table:table-row>
      </table:table>
      <text:p text:style-name="Text_20_body"><text:span text:style-name="Strong_20_Emphasis">dig</text:span> La commande dig dans Linux est utilisée pour collecter des informations DNS. Il signifie Domain Information Groper et collecte des données sur les serveurs de noms de domaine</text:p>
      <table:table table:style-name="Table">
        <table:table-column table:style-name="odt_auto_style_table_column_9_1"/>
        <table:table-row>
          <table:table-cell office:value-type="string" table:style-name="PluginODTAutoStyle_TableCell_17">
            <text:p text:style-name="Preformatted_20_Text">dig MX debian-facile.org<text:line-break/> <text:line-break/>; &lt;&lt;&gt;&gt; DiG 9.16.37-Debian &lt;&lt;&gt;&gt; MX debian-facile.org<text:line-break/>;; global options: +cmd<text:line-break/>;; Got answer:<text:line-break/>;; -&gt;&gt;HEADER&lt;&lt;- opcode: QUERY, status: NOERROR, id: 19104<text:line-break/>;; flags: qr rd ra; QUERY: 1, ANSWER: 1, AUTHORITY: 0, ADDITIONAL: 1<text:line-break/> <text:line-break/>;; OPT PSEUDOSECTION:<text:line-break/>; EDNS: version: 0, flags:; udp: 1232<text:line-break/>; COOKIE: 81bcc308b367caa0010000006481748e382ae5760456d22d (good)<text:line-break/>;; QUESTION SECTION:<text:line-break/>;debian-facile.org.<text:tab/><text:tab/>IN<text:tab/>MX<text:line-break/> <text:line-break/>;; ANSWER SECTION:<text:line-break/>debian-facile.org.<text:tab/>86400<text:tab/>IN<text:tab/>MX<text:tab/>10 mail.debian-facile.org.<text:line-break/> <text:line-break/>;; Query time: 36 msec<text:line-break/>;; SERVER: 192.168.1.1#53(192.168.1.1)<text:line-break/>;; WHEN: Thu Jun 08 08:26:22 CEST 2023<text:line-break/>;; MSG SIZE<text:s text:c="2"/>rcvd: 95</text:p>
          </table:table-cell>
        </table:table-row>
      </table:table>
      <table:table table:style-name="Table">
        <table:table-column table:style-name="odt_auto_style_table_column_10_1"/>
        <table:table-row>
          <table:table-cell office:value-type="string" table:style-name="PluginODTAutoStyle_TableCell_19">
            <text:p text:style-name="Preformatted_20_Text">dig ANY debian-facile.org<text:line-break/> <text:line-break/>; &lt;&lt;&gt;&gt; DiG 9.16.37-Debian &lt;&lt;&gt;&gt; ANY debian-facile.org<text:line-break/>;; global options: +cmd<text:line-break/>;; Got answer:<text:line-break/>;; -&gt;&gt;HEADER&lt;&lt;- opcode: QUERY, status: NOERROR, id: 22546<text:line-break/>;; flags: qr rd ra; QUERY: 1, ANSWER: 8, AUTHORITY: 0, ADDITIONAL: 1<text:line-break/> <text:line-break/>;; OPT PSEUDOSECTION:<text:line-break/>; EDNS: version: 0, flags:; udp: 1232<text:line-break/>; COOKIE: 17aad4a97cf475f401000000648174d38180dd2a509ebfa0 (good)<text:line-break/>;; QUESTION SECTION:<text:line-break/>;debian-facile.org.<text:tab/><text:tab/>IN<text:tab/>ANY<text:line-break/> <text:line-break/>;; ANSWER SECTION:<text:line-break/>debian-facile.org.<text:tab/>86331<text:tab/>IN<text:tab/>RRSIG<text:tab/>MX 8 2 86400 20230630152546 20230531152546 52104 debian-facile.org. nc3uj89lZCG6FTVFxpNX+Ou40FjgF62gHjhQTI3sMIZ9OOltKKM+vifZ TllM9wYQUIQIfrH6dRTMDnGl0uVAmv+2n4ZHIhn0+36935Ela3nAelGM VKK4GcSJ6UKQT0SwestQp2g2E/9Y2DuHs27ChF26Yt5HQl/j8g/4SMW5 U6U=<text:line-break/>debian-facile.org.<text:tab/>86331<text:tab/>IN<text:tab/>MX<text:tab/>10 mail.debian-facile.org.<text:line-break/>debian-facile.org.<text:tab/>3428<text:tab/>IN<text:tab/>RRSIG<text:tab/>DS 8 2 3600 20230622152518 20230601142518 33369 org. DWJQei1TL7Pgo++yQkQcr/rwPHwyhcobJnS1z4nARghjHBVoA+MAaZhK erl5E8kW9ZtO+9br+JQBsQOP4YH1BF8XogzRVdg/w4KoB6RKYJpydPAR rTBdIDCJn9zxBVQqNW3H7vwiDosJ5Cy5vjixVwF2/mG19KIm29lmI5lw 3yA=<text:line-break/>debian-facile.org.<text:tab/>3428<text:tab/>IN<text:tab/>DS<text:tab/>2656 8 2 43CB6382522A012F2CB9327C8A3C52AB0C190861C15DC1DF8D5D25F9 1AE4A547<text:line-break/>debian-facile.org.<text:tab/>3428<text:tab/>IN<text:tab/>NS<text:tab/>dns10.ovh.net.<text:line-break/>debian-facile.org.<text:tab/>3428<text:tab/>IN<text:tab/>NS<text:tab/>ns10.ovh.net.<text:line-break/>debian-facile.org.<text:tab/>8649<text:tab/>IN<text:tab/>RRSIG<text:tab/>A 8 2 86400 20230630152546 20230531152546 52104 debian-facile.org. oa9AlGyMJ3hAVZO3pQ29Tn9bgVoT5d8k69HL5OC/KqguDk4v/UtHVFzd 2oWgonAv9un692h8kgRgdnrclcX4BbJRgoVcuePGICOSn7MjqovyXO1g VdXg8VcOlb6QHW1GRJWTZxnnaFiLEoWCIdS00oll1FpTktz1/SBtDK5Q n8Y=<text:line-break/>debian-facile.org.<text:tab/>8649<text:tab/>IN<text:tab/>A<text:tab/>89.234.146.138<text:line-break/> <text:line-break/>;; Query time: 44 msec<text:line-break/>;; SERVER: 192.168.1.1#53(192.168.1.1)<text:line-break/>;; WHEN: Thu Jun 08 08:27:31 CEST 2023<text:line-break/>;; MSG SIZE<text:s text:c="2"/>rcvd: 72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tutos:quelques-commandes-dns</dc:title>
  </office:meta>
</office:document-meta>
</file>