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leonlemouton"/><text:bookmark-start text:name="__RefHeading___page-personnelle-de-leonlemouton_1"/><text:bookmark-start text:name="page-personnelle-de-leonlemouton"/>Page personnelle de leonlemouton<text:bookmark-end text:name="__RefHeading___page-personnelle-de-leonlemouton_1"/><text:bookmark-end text:name="page-personnelle-de-leonlemouto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e sage ne joue jamais à saute-mouton avec une licorne.</text:p>
          </table:table-cell>
        </table:table-row>
      </table:table>
      <text:h text:style-name="Heading_20_2" text:outline-level="2"><text:bookmark-start text:name="__RefHeading___mes-mini-tutos-persos_2"/><text:bookmark-start text:name="mes-mini-tutos-persos"/>Mes mini-tutos persos<text:bookmark-end text:name="__RefHeading___mes-mini-tutos-persos_2"/><text:bookmark-end text:name="mes-mini-tutos-persos"/></text:h>
      <text:p text:style-name="Text_20_body"> <text:line-break/>
</text:p>
      <text:list text:style-name="List_20_1" text:continue-numbering="false">
        <text:list-item>
          <text:p text:style-name="List_20_1_Content_First"><text:a xlink:type="simple" xlink:href="http://debian-facile.org/utilisateurs:leonlemouton:tutos:des-couleurs-pour-le-web" text:style-name="Internet_20_link" text:visited-style-name="Visited_20_Internet_20_Link">des-couleurs-pour-le-web</text:a></text:p>
        </text:list-item>
        <text:list-item>
          <text:p text:style-name="List_20_1_Content"><text:a xlink:type="simple" xlink:href="http://debian-facile.org/utilisateurs:leonlemouton:tutos:downgrade" text:style-name="Internet_20_link" text:visited-style-name="Visited_20_Internet_20_Link">downgrade</text:a></text:p>
        </text:list-item>
        <text:list-item>
          <text:p text:style-name="List_20_1_Content"><text:a xlink:type="simple" xlink:href="http://debian-facile.org/utilisateurs:leonlemouton:tutos:gestion-des-paquets" text:style-name="Internet_20_link" text:visited-style-name="Visited_20_Internet_20_Link">gestion-des-paquets</text:a></text:p>
        </text:list-item>
        <text:list-item>
          <text:p text:style-name="List_20_1_Content"><text:a xlink:type="simple" xlink:href="http://debian-facile.org/utilisateurs:leonlemouton:tutos:installer-debian-a4-recto" text:style-name="Internet_20_link" text:visited-style-name="Visited_20_Internet_20_Link">installer-debian-a4-recto</text:a></text:p>
        </text:list-item>
        <text:list-item>
          <text:p text:style-name="List_20_1_Content"><text:a xlink:type="simple" xlink:href="http://debian-facile.org/utilisateurs:leonlemouton:tutos:installer-drupal" text:style-name="Internet_20_link" text:visited-style-name="Visited_20_Internet_20_Link">installer-drupal</text:a></text:p>
        </text:list-item>
        <text:list-item>
          <text:p text:style-name="List_20_1_Content"><text:a xlink:type="simple" xlink:href="http://debian-facile.org/utilisateurs:leonlemouton:tutos:sources.list-contrib-non-free" text:style-name="Internet_20_link" text:visited-style-name="Visited_20_Internet_20_Link">sources.list-contrib-non-free</text:a></text:p>
        </text:list-item>
        <text:list-item>
          <text:p text:style-name="List_20_1_Content_Last"><text:a xlink:type="simple" xlink:href="http://debian-facile.org/utilisateurs:leonlemouton:tutos:surveillance-du-systeme" text:style-name="Internet_20_link" text:visited-style-name="Visited_20_Internet_20_Link">surveillance-du-systeme</text:a></text:p>
        </text:list-item>
      </text:list>
      <text:line-break/>
      <text:h text:style-name="Heading_20_2" text:outline-level="2"><text:bookmark-start text:name="__RefHeading___mes-fichiers-de-config_3"/><text:bookmark-start text:name="mes-fichiers-de-config"/>Mes fichiers de config<text:bookmark-end text:name="__RefHeading___mes-fichiers-de-config_3"/><text:bookmark-end text:name="mes-fichiers-de-config"/></text:h>
      <text:p text:style-name="Text_20_body"> <text:line-break/>
</text:p>
      <text:list text:style-name="List_20_1" text:continue-numbering="false">
        <text:list-item>
          <text:p text:style-name="LastListParagraph_List_20_1_Content_First"><text:a xlink:type="simple" xlink:href="http://debian-facile.org/utilisateurs:leonlemouton:config:posters" text:style-name="Internet_20_link" text:visited-style-name="Visited_20_Internet_20_Link">posters</text:a></text:p>
        </text:list-item>
      </text:list>
      <text:line-break/>
      <text:h text:style-name="Heading_20_2" text:outline-level="2"><text:bookmark-start text:name="__RefHeading___mes-contributions-recentes_4"/><text:bookmark-start text:name="mes-contributions-recentes"/>Mes contributions récentes<text:bookmark-end text:name="__RefHeading___mes-contributions-recentes_4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leonlemouton</dc:title>
  </office:meta>
</office:document-meta>
</file>