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eonlemouton:tutos:downgrade"/><text:bookmark-start text:name="__RefHeading___retrograder-en-stable_1"/><text:bookmark-start text:name="retrograder-en-stable"/>Rétrograder en stable...<text:bookmark-end text:name="__RefHeading___retrograder-en-stable_1"/><text:bookmark-end text:name="retrograder-en-stable"/></text:h>
      <text:list text:style-name="List_20_1" text:continue-numbering="false">
        <text:list-item>
          <text:p text:style-name="List_20_1_Content_First"> Objet : Revenir en 100% stable..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upprimer les paquets testing/sid </text:span></text:p>
        </text:list-item>
        <text:list-item>
          <text:p text:style-name="List_20_1_Content_Last"> Débutant, à savoir : <text:a xlink:type="simple" xlink:href="http://debian-facile.org/doc:systeme:apt:pinning" text:style-name="Internet_20_link" text:visited-style-name="Visited_20_Internet_20_Link">pinning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près avoir bidouillé et installé des paquets testing/sid, revenir en 100% stable...</text:p>
      <text:h text:style-name="Heading_20_2" text:outline-level="2"><text:bookmark-start text:name="__RefHeading___configuration-d-apt_3"/><text:bookmark-start text:name="configuration-d-apt"/>Configuration d'apt<text:bookmark-end text:name="__RefHeading___configuration-d-apt_3"/><text:bookmark-end text:name="configuration-d-apt"/></text:h>
      <text:p text:style-name="Text_20_body">Le sources.lis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ano /etc/apt/sources.list</text:p>
          </table:table-cell>
        </table:table-row>
      </table:table>
      <text:p text:style-name="Preformatted_20_Text"># wheezy<text:line-break/>deb http://ftp.fr.debian.org/debian/ wheezy main<text:line-break/>deb-src http://ftp.fr.debian.org/debian/ wheezy main<text:line-break/>deb http://security.debian.org/ wheezy/updates main<text:line-break/>deb-src http://security.debian.org/ wheezy/updates main<text:line-break/>deb http://ftp.fr.debian.org/debian/ wheezy-updates main<text:line-break/>deb-src http://ftp.fr.debian.org/debian/ wheezy-updates main<text:line-break/># jessie<text:line-break/>deb http://ftp.fr.debian.org/debian/ jessie main<text:line-break/># sid<text:line-break/>deb http://ftp.fr.debian.org/debian/ sid main</text:p>
      <text:p text:style-name="Text_20_body">Un peu de Pinning avec le fichier preference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apt/preferences</text:p>
          </table:table-cell>
        </table:table-row>
      </table:table>
      <text:p text:style-name="Preformatted_20_Text">Package: *<text:line-break/>Pin: release n=wheezy<text:line-break/>Pin-Priority: 1001<text:line-break/><text:line-break/>Package: *<text:line-break/>Pin: release n=jessie<text:line-break/>Pin-Priority: -10<text:line-break/><text:line-break/>Package: *<text:line-break/>Pin: release n=sid<text:line-break/>Pin-Priority: -10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Mettre les priorités à 1001 pour stable et à -10 pour le reste.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pt-get dist-upgra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eonlemouton:tutos:downgrade</dc:title>
  </office:meta>
</office:document-meta>
</file>