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ietzsche"/><text:bookmark-start text:name="__RefHeading___page-personnelle-de-nietzsche_1"/><text:bookmark-start text:name="page-personnelle-de-nietzsche"/>Page personnelle de Nietzsche<text:bookmark-end text:name="__RefHeading___page-personnelle-de-nietzsche_1"/><text:bookmark-end text:name="page-personnelle-de-nietzsch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valeur d'un homme tient dans sa capacité à donner et non dans sa capacité à recevoir.-Albert Einstein</text:p>
          </table:table-cell>
        </table:table-row>
      </table:table>
      <text:p text:style-name="Text_20_body">Mon PC portable du moment: </text:p>
      <text:p text:style-name="Text_20_body">ACER ASPIRE V3-772G747A8G1TMakK</text:p>
      <text:p text:style-name="Text_20_body">Processeur Intel(R) Core(TM) i7-4702MQ CPU @ 2.20GHz</text:p>
      <text:p text:style-name="Text_20_body">Carte graphique: Nvidia GTX 760M</text:p>
      <text:p text:style-name="Text_20_body">8Go ram, 1000Go de stockage sur DD</text:p>
      <text:p text:style-name="Horizontal_20_Line"/>
      <text:p text:style-name="Text_20_body">Systèmes d'Exploitations installés: <text:a xlink:type="simple" xlink:href="https://www.debian.org/releases/stable/debian-installer/" text:style-name="Internet_20_link" text:visited-style-name="Visited_20_Internet_20_Link">Debian 10.6 amd64</text:a></text:p>
      <text:p text:style-name="Text_20_body">Environnement de bureau GUI: <text:a xlink:type="simple" xlink:href="https://debian-facile.org/doc:environnements:xfce:xfce" text:style-name="Internet_20_link" text:visited-style-name="Visited_20_Internet_20_Link">XFCE</text:a></text:p>
      <text:p text:style-name="Text_20_body">Installer en <text:a xlink:type="simple" xlink:href="https://debian-facile.org/doc:install:dual-boot-2" text:style-name="Internet_20_link" text:visited-style-name="Visited_20_Internet_20_Link">dual-boot</text:a> avec Windows 10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Nietzsche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Nietzsche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ietzsche</dc:title>
  </office:meta>
</office:document-meta>
</file>