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iqnutn:tutos:casque-bluetooth"/><text:bookmark-start text:name="__RefHeading___connexion-casque-audio-bluetooth-a2dp_1"/><text:bookmark-start text:name="connexion-casque-audio-bluetooth-a2dp"/>Connexion casque audio bluetooth a2dp<text:bookmark-end text:name="__RefHeading___connexion-casque-audio-bluetooth-a2dp_1"/><text:bookmark-end text:name="connexion-casque-audio-bluetooth-a2dp"/></text:h>
      <text:list text:style-name="List_20_1" text:continue-numbering="false">
        <text:list-item>
          <text:p text:style-name="List_20_1_Content_First"> Objet :  Comment connecter son casque audio bluetooth sous Debian stretch </text:p>
        </text:list-item>
        <text:list-item>
          <text:p text:style-name="List_20_1_Content"> Niveau requis : avisé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mment connecter son casque audio bluetooth sous Debian stretch</text:p>
      <text:p text:style-name="Text_20_body">connexion du casque avec le profil a2dp</text:p>
      <text:p text:style-name="Text_20_body">Gnome / GDM</text:p>
      <text:p text:style-name="Text_20_body">Debian stretch</text:p>
      <text:h text:style-name="Heading_20_2" text:outline-level="2"><text:bookmark-start text:name="__RefHeading___configuration-gdm_3"/><text:bookmark-start text:name="configuration-gdm"/>Configuration GDM<text:bookmark-end text:name="__RefHeading___configuration-gdm_3"/><text:bookmark-end text:name="configuration-gdm"/></text:h>
      <text:p text:style-name="Text_20_body">Troubleshooting: Refused to switch profile to a2dp_sink: Not connected</text:p>
      <text:p text:style-name="Text_20_body">Bluetooth headset is connected, but ALSA/PulseAudio fails to pick up the connected device or there's no device to pick. This happens because GDM captures A2DP sink on session start, as GDM needs pulseaudio in the gdm session for accessibility. For example, the screen reader requires it. See 805414 for some discussion.</text:p>
      <text:h text:style-name="Heading_20_3" text:outline-level="3"><text:bookmark-start text:name="__RefHeading___workaround-1disable-pulseaudio-in-gdm_4"/><text:bookmark-start text:name="workaround-1disable-pulseaudio-in-gdm"/>Workaround 1: disable pulseaudio in gdm<text:bookmark-end text:name="__RefHeading___workaround-1disable-pulseaudio-in-gdm_4"/><text:bookmark-end text:name="workaround-1disable-pulseaudio-in-gdm"/></text:h>
      <text:p text:style-name="Text_20_body">In order to prevent GDM from capturing the A2DP sink on session start, edit /var/lib/gdm3/.config/pulse/client.conf (or create it, if it doesn't exist):</text:p>
      <table:table table:style-name="Table">
        <table:table-column table:style-name="odt_auto_style_table_column_1_1"/>
        <table:table-row>
          <table:table-cell office:value-type="string" table:style-name="PluginODTAutoStyle_TableCell_1">
            <text:p text:style-name="Preformatted_20_Text">autospawn = no<text:line-break/>daemon-binary = /bin/true</text:p>
          </table:table-cell>
        </table:table-row>
      </table:table>
      <text:p text:style-name="Text_20_body">After that you have to grant access to this file to Debian-gdm user:</text:p>
      <table:table table:style-name="Table">
        <table:table-column table:style-name="odt_auto_style_table_column_2_1"/>
        <table:table-row>
          <table:table-cell office:value-type="string" table:style-name="PluginODTAutoStyle_TableCell_3">
            <text:p text:style-name="Preformatted_20_Text">chown Debian-gdm:Debian-gdm /var/lib/gdm3/.config/pulse/client.conf</text:p>
          </table:table-cell>
        </table:table-row>
      </table:table>
      <text:p text:style-name="Text_20_body">You will also need to disable pulseaudio startup:</text:p>
      <table:table table:style-name="Table">
        <table:table-column table:style-name="odt_auto_style_table_column_3_1"/>
        <table:table-row>
          <table:table-cell office:value-type="string" table:style-name="PluginODTAutoStyle_TableCell_5">
            <text:p text:style-name="Preformatted_20_Text">rm /var/lib/gdm3/.config/systemd/user/sockets.target.wants/pulseaudio.socket</text:p>
          </table:table-cell>
        </table:table-row>
      </table:table>
      <text:p text:style-name="Text_20_body">In order to auto-connect a2dp for some devices, add this to /etc/pulse/default.pa:</text:p>
      <table:table table:style-name="Table">
        <table:table-column table:style-name="odt_auto_style_table_column_4_1"/>
        <table:table-row>
          <table:table-cell office:value-type="string" table:style-name="PluginODTAutoStyle_TableCell_7">
            <text:p text:style-name="Preformatted_20_Text">load-module module-switch-on-connect</text:p>
          </table:table-cell>
        </table:table-row>
      </table:table>
      <text:p text:style-name="Text_20_body">Reboot.</text:p>
      <text:p text:style-name="Text_20_body">Now the sound device (bluetooth headset) should be accessible through pavucontrol and standard audio device manager. </text:p>
      <text:p text:style-name="Text_20_body">lien: <text:a xlink:type="simple" xlink:href="https://wiki.debian.org/BluetoothUser/a2dp#Workaround_1:_disable_pulseaudio_in_gdm" text:style-name="Internet_20_link" text:visited-style-name="Visited_20_Internet_20_Link">https://wiki.debian.org/BluetoothUser/a2dp#Workaround_1:_disable_pulseaudio_in_gdm</text:a></text:p>
      <text:h text:style-name="Heading_20_2" text:outline-level="2"><text:bookmark-start text:name="__RefHeading___connexion-du-casque_5"/><text:bookmark-start text:name="connexion-du-casque"/>Connexion du casque<text:bookmark-end text:name="__RefHeading___connexion-du-casque_5"/><text:bookmark-end text:name="connexion-du-casque"/></text:h>
      <table:table table:style-name="Table">
        <table:table-column table:style-name="odt_auto_style_table_column_5_1"/>
        <table:table-row>
          <table:table-cell office:value-type="string" table:style-name="PluginODTAutoStyle_TableCell_9">
            <text:p text:style-name="Preformatted_20_Text"># lister les périphériques <text:line-break/>pactl list cards short<text:line-break/>3<text:tab/>bluez_card.D8_D4_3C_9E_F0_BB<text:tab/>module-bluez5-device.c<text:line-break/> <text:line-break/># changer le profile du périphérique bluetooth<text:line-break/>pacmd set-card-profile bluez_card.D8_D4_3C_9E_F0_BB off<text:line-break/> <text:line-break/># déconnecter puis reconnecter le périphérique bluetooth <text:line-break/>bluetoothctl<text:line-break/>disconnect D8:D4:3C:9E:F0:BB<text:line-break/>connect D8:D4:3C:9E:F0:BB<text:line-break/> <text:line-break/># changer le profile du périphérique bluetooth<text:line-break/>pacmd set-card-profile bluez_card.D8_D4_3C_9E_F0_BB a2dp_sin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iqnutn:tutos:casque-bluetooth</dc:title>
  </office:meta>
</office:document-meta>
</file>