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:tutos:convertir-article"/><text:bookmark-start text:name="__RefHeading___convertir-un-article-pour-le-partager-dans-un-wiki_1"/><text:bookmark-start text:name="convertir-un-article-pour-le-partager-dans-un-wiki"/>Convertir un article pour le partager dans un wiki<text:bookmark-end text:name="__RefHeading___convertir-un-article-pour-le-partager-dans-un-wiki_1"/><text:bookmark-end text:name="convertir-un-article-pour-le-partager-dans-un-wiki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blog.niqnutn.com/index.php?article93" text:style-name="Internet_20_link" text:visited-style-name="Visited_20_Internet_20_Link">https://blog.niqnutn.com/index.php?article93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ation de pando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pandoc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andoc -s -r html /tmp/commandes-en-vrac.html -w dokuwiki -o /tmp/commandes-en-vrac.dokuwiki</text:p>
          </table:table-cell>
        </table:table-row>
      </table:table>
      <text:h text:style-name="Heading_20_2" text:outline-level="2"><text:bookmark-start text:name="__RefHeading___test_5"/><text:bookmark-start text:name="test"/>Test<text:bookmark-end text:name="__RefHeading___test_5"/><text:bookmark-end text:name="test"/></text:h>
      <text:p text:style-name="Text_20_body">Une envie de partager quelques commandes en vrac. Il n'y aura pas d'explication sur les commandes. Je me contenterai du minimum syndical.<text:line-break/>
Pour approfondir il faudra passer par l'aide (<text:span text:style-name="Source_20_Text">man</text:span> ou <text:span text:style-name="Source_20_Text">--help</text:span>), rechercher sur internet ou dans un livre.</text:p>
      <text:p text:style-name="Text_20_body">C'est avant tout un mémo perso mais c'est l'occasion de faire découvrir quelques commandes et de familiariser certains avec l'utilisation du terminal.</text:p>
      <text:h text:style-name="Heading_20_2" text:outline-level="2"><text:bookmark-start text:name="__RefHeading___afficher-la-date_6"/><text:bookmark-start text:name="afficher-la-date"/>Afficher la date<text:bookmark-end text:name="__RefHeading___afficher-la-date_6"/><text:bookmark-end text:name="afficher-la-date"/></text:h>
      <text:p text:style-name="Preformatted_20_Text">date<text:line-break/>mardi 31 janvier 2017, 21:54:20 (UTC+0100)</text:p>
      <text:h text:style-name="Heading_20_2" text:outline-level="2"><text:bookmark-start text:name="__RefHeading___afficher-la-date-timestamp-unix_7"/><text:bookmark-start text:name="afficher-la-date-timestamp-unix"/>Afficher la date (timestamp Unix)<text:bookmark-end text:name="__RefHeading___afficher-la-date-timestamp-unix_7"/><text:bookmark-end text:name="afficher-la-date-timestamp-unix"/></text:h>
      <text:p text:style-name="Preformatted_20_Text">date "+%s"<text:line-break/>1485896060</text:p>
      <text:h text:style-name="Heading_20_2" text:outline-level="2"><text:bookmark-start text:name="__RefHeading___encoder-du-texte-en-base64_8"/><text:bookmark-start text:name="encoder-du-texte-en-base64"/>Encoder du texte en base64<text:bookmark-end text:name="__RefHeading___encoder-du-texte-en-base64_8"/><text:bookmark-end text:name="encoder-du-texte-en-base64"/></text:h>
      <text:p text:style-name="Preformatted_20_Text">echo -n "password" | base64<text:line-break/>cGFzc3dvcmQK</text:p>
      <text:h text:style-name="Heading_20_2" text:outline-level="2"><text:bookmark-start text:name="__RefHeading___decoder-du-texte-en-base64_9"/><text:bookmark-start text:name="decoder-du-texte-en-base64"/>Décoder du texte en base64<text:bookmark-end text:name="__RefHeading___decoder-du-texte-en-base64_9"/><text:bookmark-end text:name="decoder-du-texte-en-base64"/></text:h>
      <text:p text:style-name="Preformatted_20_Text">echo -n "cGFzc3dvcmQ=" | base64 --decode<text:line-break/>password</text:p>
      <text:h text:style-name="Heading_20_2" text:outline-level="2"><text:bookmark-start text:name="__RefHeading___description-de-la-hierarchie-du-systeme-de-fichiers_10"/><text:bookmark-start text:name="description-de-la-hierarchie-du-systeme-de-fichiers"/>Description de la hiérarchie du système de fichiers<text:bookmark-end text:name="__RefHeading___description-de-la-hierarchie-du-systeme-de-fichiers_10"/><text:bookmark-end text:name="description-de-la-hierarchie-du-systeme-de-fichiers"/></text:h>
      <text:p text:style-name="Preformatted_20_Text">man hier<text:line-break/>...</text:p>
      <text:h text:style-name="Heading_20_2" text:outline-level="2"><text:bookmark-start text:name="__RefHeading___informations-sur-les-peripheriques-bloc_11"/><text:bookmark-start text:name="informations-sur-les-peripheriques-bloc"/>Informations sur les périphériques bloc<text:bookmark-end text:name="__RefHeading___informations-sur-les-peripheriques-bloc_11"/><text:bookmark-end text:name="informations-sur-les-peripheriques-bloc"/></text:h>
      <text:p text:style-name="Preformatted_20_Text">lsblk<text:line-break/>NAME<text:s text:c="11"/>MAJ:MIN RM<text:s text:c="3"/>SIZE RO TYPE<text:s text:c="2"/>MOUNTPOINT<text:line-break/>sda<text:s text:c="14"/>8:0<text:s text:c="4"/>0 111,8G<text:s text:c="2"/>0 disk<text:s text:c="2"/><text:line-break/>├─sda1<text:s text:c="11"/>8:1<text:s text:c="4"/>0<text:s text:c="3"/>1,9G<text:s text:c="2"/>0 part<text:s text:c="2"/>/boot<text:line-break/>├─sda2<text:s text:c="11"/>8:2<text:s text:c="4"/>0<text:s text:c="2"/>20,5G<text:s text:c="2"/>0 part<text:s text:c="2"/><text:line-break/>│ └─sda2_crypt 254:0<text:s text:c="4"/>0<text:s text:c="2"/>20,5G<text:s text:c="2"/>0 crypt /<text:line-break/>├─sda3<text:s text:c="11"/>8:3<text:s text:c="4"/>0<text:s text:c="2"/>67,1G<text:s text:c="2"/>0 part<text:s text:c="2"/><text:line-break/>│ └─home_crypt 254:1<text:s text:c="4"/>0<text:s text:c="2"/>67,1G<text:s text:c="2"/>0 crypt /home<text:line-break/>├─sda4<text:s text:c="11"/>8:4<text:s text:c="4"/>0<text:s text:c="3"/>3,8G<text:s text:c="2"/>0 part<text:s text:c="2"/>[SWAP]<text:line-break/>└─sda5<text:s text:c="11"/>8:5<text:s text:c="4"/>0<text:s text:c="2"/>18,6G<text:s text:c="2"/>0 part<text:s text:c="2"/></text:p>
      <text:p text:style-name="Text_20_body">Avec les identifiants de partitions et les labels:</text:p>
      <text:p text:style-name="Preformatted_20_Text">lsblk --output NAME,SIZE,TYPE,FSTYPE,MOUNTPOINT,PARTLABEL,UUID<text:line-break/>NAME<text:s text:c="13"/>SIZE TYPE<text:s text:c="2"/>FSTYPE<text:s text:c="6"/>MOUNTPOINT PARTLABEL UUID<text:line-break/>sda<text:s text:c="12"/>111,8G disk<text:s text:c="35"/><text:line-break/>├─sda1<text:s text:c="11"/>1,9G part<text:s text:c="2"/>ext4<text:s text:c="8"/>/boot<text:s text:c="16"/>e8deef4f-c5a9-4818-bf3b-7474bce75d51<text:line-break/>├─sda2<text:s text:c="10"/>20,5G part<text:s text:c="2"/>crypto_LUKS<text:s text:c="22"/>129f1a55-e3bb-400e-8a1a-3f40d4297583<text:line-break/>│ └─sda2_crypt<text:s text:c="2"/>20,5G crypt ext4<text:s text:c="8"/>/<text:s text:c="20"/>5b5978fe-5f9c-4bab-a553-63466abe5a5f<text:line-break/>├─sda3<text:s text:c="10"/>67,1G part<text:s text:c="2"/>crypto_LUKS<text:s text:c="22"/>f3d4aa12-3a4d-463b-afaf-95c14d75f781<text:line-break/>│ └─home_crypt<text:s text:c="2"/>67,1G crypt ext4<text:s text:c="8"/>/home<text:s text:c="16"/>6ebd4941-61e7-4d6f-98b8-eead8774aaca<text:line-break/>├─sda4<text:s text:c="11"/>3,8G part<text:s text:c="2"/>swap<text:s text:c="8"/>[SWAP]<text:s text:c="15"/>4b7e7ba8-464f-4bc6-8170-06353479b246<text:line-break/>└─sda5<text:s text:c="10"/>18,6G part<text:s text:c="2"/>ext4<text:s text:c="19"/>LinuxMint bc1987a4-0c1e-4c50-ac50-06fe77febe6a</text:p>
      <text:h text:style-name="Heading_20_2" text:outline-level="2"><text:bookmark-start text:name="__RefHeading___lancer-une-commande-en-administrateur_12"/><text:bookmark-start text:name="lancer-une-commande-en-administrateur"/>Lancer une commande en administrateur<text:bookmark-end text:name="__RefHeading___lancer-une-commande-en-administrateur_12"/><text:bookmark-end text:name="lancer-une-commande-en-administrateur"/></text:h>
      <text:p text:style-name="Preformatted_20_Text">su<text:line-break/>Mot de passe : ##### <text:line-break/>apt update &amp;&amp; apt upgrade<text:line-break/>...<text:line-break/>exit</text:p>
      <text:p text:style-name="Text_20_body">ou</text:p>
      <text:p text:style-name="Preformatted_20_Text">su -c "apt update &amp;&amp; apt upgrade"<text:line-break/>Mot de passe : #####</text:p>
      <text:h text:style-name="Heading_20_2" text:outline-level="2"><text:bookmark-start text:name="__RefHeading___afficher-les-informations-de-la-distribution_13"/><text:bookmark-start text:name="afficher-les-informations-de-la-distribution"/>Afficher les informations de la distribution<text:bookmark-end text:name="__RefHeading___afficher-les-informations-de-la-distribution_13"/><text:bookmark-end text:name="afficher-les-informations-de-la-distribution"/></text:h>
      <text:p text:style-name="Preformatted_20_Text">lsb_release -a<text:line-break/>No LSB modules are available.<text:line-break/>Distributor ID: Debian<text:line-break/>Description:<text:s text:c="4"/>Debian GNU/Linux 8.7 (jessie)<text:line-break/>Release:<text:s text:c="4"/>8.7<text:line-break/>Codename:<text:s text:c="3"/>jessie</text:p>
      <text:h text:style-name="Heading_20_2" text:outline-level="2"><text:bookmark-start text:name="__RefHeading___afficher-l-environnement-de-bureau-utilise_14"/><text:bookmark-start text:name="afficher-l-environnement-de-bureau-utilise"/>Afficher l'environnement de bureau utilisé<text:bookmark-end text:name="__RefHeading___afficher-l-environnement-de-bureau-utilise_14"/><text:bookmark-end text:name="afficher-l-environnement-de-bureau-utilise"/></text:h>
      <text:p text:style-name="Preformatted_20_Text">echo "$XDG_CURRENT_DESKTOP"<text:line-break/>XFCE</text:p>
      <text:h text:style-name="Heading_20_2" text:outline-level="2"><text:bookmark-start text:name="__RefHeading___afficher-le-gestionnaire-de-connexion-utilise_15"/><text:bookmark-start text:name="afficher-le-gestionnaire-de-connexion-utilise"/>Afficher le gestionnaire de connexion utilisé<text:bookmark-end text:name="__RefHeading___afficher-le-gestionnaire-de-connexion-utilise_15"/><text:bookmark-end text:name="afficher-le-gestionnaire-de-connexion-utilise"/></text:h>
      <text:p text:style-name="Preformatted_20_Text">cat /etc/X11/default-display-manager<text:line-break/>/usr/sbin/lightdm</text:p>
      <text:h text:style-name="Heading_20_2" text:outline-level="2"><text:bookmark-start text:name="__RefHeading___ecrire-en-ascii-art_16"/><text:bookmark-start text:name="ecrire-en-ascii-art"/>Écrire en Ascii art<text:bookmark-end text:name="__RefHeading___ecrire-en-ascii-art_16"/><text:bookmark-end text:name="ecrire-en-ascii-art"/></text:h>
      <text:p text:style-name="Preformatted_20_Text">figlet nIQnutn<text:line-break/><text:s text:c="7"/>___ ___<text:s text:c="14"/>_<text:s text:c="9"/><text:line-break/> _ __ |_ _/ _ \ _ __<text:s text:c="2"/>_<text:s text:c="3"/>_| |_ _ __<text:s text:c="2"/><text:line-break/>| '_ \ | | | | | '_ \| | | | __| '_ \ <text:line-break/>| | | || | |_| | | | | |_| | |_| | | |<text:line-break/>|_| |_|___\__\_\_| |_|\__,_|\__|_| |_|</text:p>
      <text:p text:style-name="Text_20_body">Modifier la police utilisée:</text:p>
      <text:p text:style-name="Preformatted_20_Text">figlet -f smslant nIQnutn<text:line-break/><text:s text:c="8"/>________<text:s text:c="14"/>__<text:s text:c="5"/><text:line-break/><text:s text:c="2"/>___<text:s text:c="2"/>/<text:s text:c="2"/>_/ __ \<text:s text:c="2"/>___<text:s text:c="2"/>__ __/ /____ <text:line-break/> / _ \_/ // /_/ / / _ \/ // / __/ _ \<text:line-break/>/_//_/___/\___\_\/_//_/\_,_/\__/_//_/</text:p>
      <text:p text:style-name="Text_20_body">Pour lister les polices disponibles: <text:span text:style-name="Source_20_Text">figlis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:tutos:convertir-article</dc:title>
  </office:meta>
</office:document-meta>
</file>