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nounours"/><text:bookmark-start text:name="__RefHeading___page-personnelle-de-nounours_1"/><text:bookmark-start text:name="page-personnelle-de-nounours"/>Page personnelle de nounours<text:bookmark-end text:name="__RefHeading___page-personnelle-de-nounours_1"/><text:bookmark-end text:name="page-personnelle-de-nounours"/></text:h>
      <text:h text:style-name="Heading_20_4" text:outline-level="4"><text:bookmark-start text:name="__RefHeading___liens_2"/><text:bookmark-start text:name="liens"/>Liens<text:bookmark-end text:name="__RefHeading___liens_2"/><text:bookmark-end text:name="liens"/></text:h>
      <text:p text:style-name="Text_20_body"><text:a xlink:type="simple" xlink:href="https://wiki.debian-facile.org/doc:media:gphoto2:tp-extraire-automatiquement-photos-appareil" text:style-name="Internet_20_link" text:visited-style-name="Visited_20_Internet_20_Link">https://wiki.debian-facile.org/doc:media:gphoto2:tp-extraire-automatiquement-photos-appareil</text:a></text:p>
      <text:p text:style-name="Text_20_body"><text:a xlink:type="simple" xlink:href="http://debian-facile.org/atelier:chantier:xfce_installation_cd1" text:style-name="Internet_20_link" text:visited-style-name="Visited_20_Internet_20_Link">http://debian-facile.org/atelier:chantier:xfce_installation_cd1</text:a></text:p>
      <text:p text:style-name="Text_20_body"><text:a xlink:type="simple" xlink:href="https://debian-facile.org/atelier:chantier:sauvegarder_home_sur_un_2ieme_disque_dur_interne" text:style-name="Internet_20_link" text:visited-style-name="Visited_20_Internet_20_Link">https://debian-facile.org/atelier:chantier:sauvegarder_home_sur_un_2ieme_disque_dur_interne</text:a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la page d'accueil de votre espace personnel. Vous pouvez la
laisser telle quelle. Une fois créée, elle comportera des formulaires pour vous
aider à rajouter vos tutos et fichiers de config. La liste sera automatiquement
générée. Vous pouvez bien entendu supprimer cette note.</text:p>
          </table:table-cell>
        </table:table-row>
      </table:table>
      <text:h text:style-name="Heading_20_2" text:outline-level="2"><text:bookmark-start text:name="__RefHeading___mes-mini-tutos-persos_3"/><text:bookmark-start text:name="mes-mini-tutos-persos"/>Mes mini-tutos persos<text:bookmark-end text:name="__RefHeading___mes-mini-tutos-persos_3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nounours:tutos:alleger-des-photos" text:style-name="Internet_20_link" text:visited-style-name="Visited_20_Internet_20_Link">alleger-des-photos</text:a></text:p>
        </text:list-item>
        <text:list-item>
          <text:p text:style-name="List_20_1_Content"><text:a xlink:type="simple" xlink:href="http://debian-facile.org/utilisateurs:nounours:tutos:carte-graphique-nvidia-stretch" text:style-name="Internet_20_link" text:visited-style-name="Visited_20_Internet_20_Link">carte-graphique-nvidia-stretch</text:a></text:p>
        </text:list-item>
        <text:list-item>
          <text:p text:style-name="List_20_1_Content"><text:a xlink:type="simple" xlink:href="http://debian-facile.org/utilisateurs:nounours:tutos:chromium-flash-bug-22-10-16" text:style-name="Internet_20_link" text:visited-style-name="Visited_20_Internet_20_Link">chromium-flash-bug-22-10-16</text:a></text:p>
        </text:list-item>
        <text:list-item>
          <text:p text:style-name="List_20_1_Content"><text:a xlink:type="simple" xlink:href="http://debian-facile.org/utilisateurs:nounours:tutos:ecran-noir-manuel-de-survie" text:style-name="Internet_20_link" text:visited-style-name="Visited_20_Internet_20_Link">ecran-noir-manuel-de-survie</text:a></text:p>
        </text:list-item>
        <text:list-item>
          <text:p text:style-name="List_20_1_Content"><text:a xlink:type="simple" xlink:href="http://debian-facile.org/utilisateurs:nounours:tutos:extraire-un-dvd" text:style-name="Internet_20_link" text:visited-style-name="Visited_20_Internet_20_Link">extraire-un-dvd</text:a></text:p>
        </text:list-item>
        <text:list-item>
          <text:p text:style-name="List_20_1_Content"><text:a xlink:type="simple" xlink:href="http://debian-facile.org/utilisateurs:nounours:tutos:extraire-une-page-pdf-gros-fichier-pdf" text:style-name="Internet_20_link" text:visited-style-name="Visited_20_Internet_20_Link">extraire-une-page-pdf-gros-fichier-pdf</text:a></text:p>
        </text:list-item>
        <text:list-item>
          <text:p text:style-name="List_20_1_Content"><text:a xlink:type="simple" xlink:href="http://debian-facile.org/utilisateurs:nounours:tutos:flash-bug" text:style-name="Internet_20_link" text:visited-style-name="Visited_20_Internet_20_Link">flash-bug</text:a></text:p>
        </text:list-item>
        <text:list-item>
          <text:p text:style-name="List_20_1_Content"><text:a xlink:type="simple" xlink:href="http://debian-facile.org/utilisateurs:nounours:tutos:flash-mise-a-jour-stretch" text:style-name="Internet_20_link" text:visited-style-name="Visited_20_Internet_20_Link">flash-mise-a-jour-stretch</text:a></text:p>
        </text:list-item>
        <text:list-item>
          <text:p text:style-name="List_20_1_Content"><text:a xlink:type="simple" xlink:href="http://debian-facile.org/utilisateurs:nounours:tutos:formater-un-disque-dur-externe" text:style-name="Internet_20_link" text:visited-style-name="Visited_20_Internet_20_Link">formater-un-disque-dur-externe</text:a></text:p>
        </text:list-item>
        <text:list-item>
          <text:p text:style-name="List_20_1_Content"><text:a xlink:type="simple" xlink:href="http://debian-facile.org/utilisateurs:nounours:tutos:gestion-alimentation-neutraliser-processus" text:style-name="Internet_20_link" text:visited-style-name="Visited_20_Internet_20_Link">gestion-alimentation-neutraliser-processus</text:a></text:p>
        </text:list-item>
        <text:list-item>
          <text:p text:style-name="List_20_1_Content"><text:a xlink:type="simple" xlink:href="http://debian-facile.org/utilisateurs:nounours:tutos:imprimante-brother-hl-3040cn-pour-wheezy-et-jessie" text:style-name="Internet_20_link" text:visited-style-name="Visited_20_Internet_20_Link">imprimante-brother-hl-3040cn-pour-wheezy-et-jessie</text:a></text:p>
        </text:list-item>
        <text:list-item>
          <text:p text:style-name="List_20_1_Content"><text:a xlink:type="simple" xlink:href="http://debian-facile.org/utilisateurs:nounours:tutos:jessie-installation-1" text:style-name="Internet_20_link" text:visited-style-name="Visited_20_Internet_20_Link">jessie-installation-1</text:a></text:p>
        </text:list-item>
        <text:list-item>
          <text:p text:style-name="List_20_1_Content"><text:a xlink:type="simple" xlink:href="http://debian-facile.org/utilisateurs:nounours:tutos:sauvegarde-home" text:style-name="Internet_20_link" text:visited-style-name="Visited_20_Internet_20_Link">sauvegarde-home</text:a></text:p>
        </text:list-item>
        <text:list-item>
          <text:p text:style-name="List_20_1_Content"><text:a xlink:type="simple" xlink:href="http://debian-facile.org/utilisateurs:nounours:tutos:scanner-simple-scan" text:style-name="Internet_20_link" text:visited-style-name="Visited_20_Internet_20_Link">scanner-simple-scan</text:a></text:p>
        </text:list-item>
        <text:list-item>
          <text:p text:style-name="List_20_1_Content"><text:a xlink:type="simple" xlink:href="http://debian-facile.org/utilisateurs:nounours:tutos:scanner-xsane-multipages" text:style-name="Internet_20_link" text:visited-style-name="Visited_20_Internet_20_Link">scanner-xsane-multipages</text:a></text:p>
        </text:list-item>
        <text:list-item>
          <text:p text:style-name="List_20_1_Content_Last"><text:a xlink:type="simple" xlink:href="http://debian-facile.org/utilisateurs:nounours:tutos:wifi-clef-wifi-usb" text:style-name="Internet_20_link" text:visited-style-name="Visited_20_Internet_20_Link">wifi-clef-wifi-usb</text:a></text:p>
        </text:list-item>
      </text:list>
      <text:line-break/>
      <text:h text:style-name="Heading_20_2" text:outline-level="2"><text:bookmark-start text:name="__RefHeading___mes-fichiers-de-config_4"/><text:bookmark-start text:name="mes-fichiers-de-config"/>Mes fichiers de config<text:bookmark-end text:name="__RefHeading___mes-fichiers-de-config_4"/><text:bookmark-end text:name="mes-fichiers-de-config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nounours:config:carte-graphique-nvidia-legacy-driver" text:style-name="Internet_20_link" text:visited-style-name="Visited_20_Internet_20_Link">carte-graphique-nvidia-legacy-driver</text:a></text:p>
        </text:list-item>
        <text:list-item>
          <text:p text:style-name="List_20_1_Content"><text:a xlink:type="simple" xlink:href="http://debian-facile.org/utilisateurs:nounours:config:flash-mise-a-jour" text:style-name="Internet_20_link" text:visited-style-name="Visited_20_Internet_20_Link">flash-mise-a-jour</text:a></text:p>
        </text:list-item>
        <text:list-item>
          <text:p text:style-name="List_20_1_Content_Last"><text:a xlink:type="simple" xlink:href="http://debian-facile.org/utilisateurs:nounours:config:formater-une-clef-usb" text:style-name="Internet_20_link" text:visited-style-name="Visited_20_Internet_20_Link">formater-une-clef-usb</text:a></text:p>
        </text:list-item>
      </text:list>
      <text:line-break/>
      <text:h text:style-name="Heading_20_2" text:outline-level="2"><text:bookmark-start text:name="__RefHeading___mes-contributions-recentes_5"/><text:bookmark-start text:name="mes-contributions-recentes"/>Mes contributions récentes<text:bookmark-end text:name="__RefHeading___mes-contributions-recentes_5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nounours</dc:title>
  </office:meta>
</office:document-meta>
</file>