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ounours:assembler-2-ssd-avec-lvm"/><text:bookmark-start text:name="__RefHeading___assembler-1-ssd-de-128-go-et-1-ssd-de-240-go-avec-lvm_1"/><text:bookmark-start text:name="assembler-1-ssd-de-128-go-et-1-ssd-de-240-go-avec-lvm"/>ASSEMBLER 1 SSD de 128 go et 1 SSd de 240 go AVEC LVM<text:bookmark-end text:name="__RefHeading___assembler-1-ssd-de-128-go-et-1-ssd-de-240-go-avec-lvm_1"/><text:bookmark-end text:name="assembler-1-ssd-de-128-go-et-1-ssd-de-240-go-avec-lvm"/></text:h>
      <text:list text:style-name="List_20_1" text:continue-numbering="false">
        <text:list-item>
          <text:p text:style-name="List_20_1_Content_First"> Objet : du tuto assembler 2 SSD avec l'installateur Debian Facile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1 -  INTRODUCTION<text:bookmark-end text:name="__RefHeading___introduction_2"/><text:bookmark-end text:name="introduction"/></text:h>
      <text:p text:style-name="Text_20_body">* Machine : DELL, optiplex 3020 disque dur SSD 128 go<text:line-break/>
* A l’origine ; Windows 7 d’où pas de UEFI, mais MBR<text:line-break/>
* Viré Windows<text:line-break/>
* L’installateur est celui de DFlinux Bullseye</text:p>
      <text:h text:style-name="Heading_20_2" text:outline-level="2"><text:bookmark-start text:name="__RefHeading___mode-operatoire_3"/><text:bookmark-start text:name="mode-operatoire"/>2 -  MODE OPERATOIRE<text:bookmark-end text:name="__RefHeading___mode-operatoire_3"/><text:bookmark-end text:name="mode-operatoire"/></text:h>
      <text:h text:style-name="Heading_20_3" text:outline-level="3"><text:bookmark-start text:name="__RefHeading___creation-du-partitionnement-classique_4"/><text:bookmark-start text:name="creation-du-partitionnement-classique"/>2-1 Création du partitionnement classique<text:bookmark-end text:name="__RefHeading___creation-du-partitionnement-classique_4"/><text:bookmark-end text:name="creation-du-partitionnement-classique"/></text:h>
      <text:p text:style-name="Text_20_body">A – brancher les 2 disques SSD 128 go et 240 go<text:line-break/>
B – introduire le DVD d’installation dans le lecteur<text:line-break/>
C – redémarrer et F12<text:line-break/>
D – choisir le boot sur CD/DVD<text:line-break/>
E – installation en mode classique, manuel.<text:line-break/>
F – supprimer les partitions existantes (aucun risque pas de partition UEFI)<text:line-break/>
G – créer les partitions sur le SSD  de 128 go<text:line-break/>
* une partition racine / de 30 go ext4<text:line-break/>
* une partition swap 1 go ext4<text:line-break/>
* une partition /home de 97 go<text:line-break/>
H - Sur le SSD de 240 go :<text:line-break/>
* supprimer les partitions éventuellement<text:line-break/>
* espace libre final (qui servira comme \home plus tard) : 240 go</text:p>
      <text:p text:style-name="Text_20_body"><text:span text:style-name="Strong_20_Emphasis">
Voilà comment se présente le partitionnement avant de passer en mode LVM </text:span><text:line-break/>
<draw:a xlink:type="simple" xlink:href="/file-Raff07a897ad5dd21dddb8154348b9143.png"><draw:frame draw:style-name="media" draw:name="3" text:anchor-type="as-char" draw:z-index="3" svg:width="13.229166666667cm" svg:height="13.229166666667cm"><draw:image xlink:href="/file-Raff07a897ad5dd21dddb8154348b9143.png" xlink:type="simple" xlink:show="embed" xlink:actuate="onLoad"/></draw:frame></draw:a></text:p>
      <text:h text:style-name="Heading_20_3" text:outline-level="3"><text:bookmark-start text:name="__RefHeading___creer-un-groupes-de-volume-vg-pour-volum-group_5"/><text:bookmark-start text:name="creer-un-groupes-de-volume-vg-pour-volum-group"/>2-2 - Créer  un groupes de volume (VG pour volum group) :<text:bookmark-end text:name="__RefHeading___creer-un-groupes-de-volume-vg-pour-volum-group_5"/><text:bookmark-end text:name="creer-un-groupes-de-volume-vg-pour-volum-group"/></text:h>
      <text:p text:style-name="Text_20_body">Dans notre cas ce groupe de volume équivaut a créer un lien entre les SSD (une partition ou un disque entier)<text:line-break/></text:p>
      <text:p text:style-name="Text_20_body"><draw:a xlink:type="simple" xlink:href="/file-Rbadb74dc16248c9a14072bb431f3cab7.png"><draw:frame draw:style-name="media" draw:name="4" text:anchor-type="as-char" draw:z-index="4" svg:width="13.229166666667cm" svg:height="13.229166666667cm"><draw:image xlink:href="/file-Rbadb74dc16248c9a14072bb431f3cab7.png" xlink:type="simple" xlink:show="embed" xlink:actuate="onLoad"/></draw:frame></draw:a></text:p>
      <text:p text:style-name="Text_20_body">Donner un nom  : vg<text:line-break/>
<draw:a xlink:type="simple" xlink:href="/file-Rb9f11b9a5f3f59b72fe036a47bfefca4.png"><draw:frame draw:style-name="media" draw:name="5" text:anchor-type="as-char" draw:z-index="5" svg:width="13.229166666667cm" svg:height="13.229166666667cm"><draw:image xlink:href="/file-Rb9f11b9a5f3f59b72fe036a47bfefca4.png" xlink:type="simple" xlink:show="embed" xlink:actuate="onLoad"/></draw:frame></draw:a></text:p>
      <text:p text:style-name="Text_20_body">* Continuer.</text:p>
      <text:p text:style-name="Text_20_body">Choisir les partitions 97 go + 240 go capt-17<text:line-break/>
<draw:a xlink:type="simple" xlink:href="/file-Re0d21ff16f7c443acf4bde7835a510bc.png"><draw:frame draw:style-name="media" draw:name="6" text:anchor-type="as-char" draw:z-index="6" svg:width="13.229166666667cm" svg:height="13.229166666667cm"><draw:image xlink:href="/file-Re0d21ff16f7c443acf4bde7835a510bc.png" xlink:type="simple" xlink:show="embed" xlink:actuate="onLoad"/></draw:frame></draw:a></text:p>
      <text:p text:style-name="Text_20_body">Oui<text:line-break/>
<draw:a xlink:type="simple" xlink:href="/file-R5fb6662dd41e13674c492becf59ce40a.png"><draw:frame draw:style-name="media" draw:name="7" text:anchor-type="as-char" draw:z-index="7" svg:width="13.229166666667cm" svg:height="13.229166666667cm"><draw:image xlink:href="/file-R5fb6662dd41e13674c492becf59ce40a.png" xlink:type="simple" xlink:show="embed" xlink:actuate="onLoad"/></draw:frame></draw:a></text:p>
      <text:p text:style-name="Text_20_body">* Formatage<text:line-break/></text:p>
      <text:p text:style-name="Text_20_body">Afficher les détails de configurartion (facultatif)<text:line-break/>
<draw:a xlink:type="simple" xlink:href="/file-R6eb0de9c6708aece676b6362ac0d0559.png"><draw:frame draw:style-name="media" draw:name="8" text:anchor-type="as-char" draw:z-index="8" svg:width="13.229166666667cm" svg:height="13.229166666667cm"><draw:image xlink:href="/file-R6eb0de9c6708aece676b6362ac0d0559.png" xlink:type="simple" xlink:show="embed" xlink:actuate="onLoad"/></draw:frame></draw:a><text:line-break/></text:p>
      <text:h text:style-name="Heading_20_3" text:outline-level="3"><text:bookmark-start text:name="__RefHeading___creer-un-volume-logique-lv-pour-logic-volume_6"/><text:bookmark-start text:name="creer-un-volume-logique-lv-pour-logic-volume"/>2-3 Créer un volume logique (LV pour logic volume)<text:bookmark-end text:name="__RefHeading___creer-un-volume-logique-lv-pour-logic-volume_6"/><text:bookmark-end text:name="creer-un-volume-logique-lv-pour-logic-volume"/></text:h>
      <text:p text:style-name="Text_20_body"><draw:a xlink:type="simple" xlink:href="/file-R3490e508f2a43c8ff56dd23da7a51425.png"><draw:frame draw:style-name="media" draw:name="9" text:anchor-type="as-char" draw:z-index="9" svg:width="13.229166666667cm" svg:height="13.229166666667cm"><draw:image xlink:href="/file-R3490e508f2a43c8ff56dd23da7a51425.png" xlink:type="simple" xlink:show="embed" xlink:actuate="onLoad"/></draw:frame></draw:a></text:p>
      <text:p text:style-name="Text_20_body">Choisir le groupe de volume constitué tout à l’heure (VG)<text:line-break/>
<draw:a xlink:type="simple" xlink:href="/file-R3a4b2e08ce129de9c417b6cd6150dd78.png"><draw:frame draw:style-name="media" draw:name="10" text:anchor-type="as-char" draw:z-index="10" svg:width="13.229166666667cm" svg:height="13.229166666667cm"><draw:image xlink:href="/file-R3a4b2e08ce129de9c417b6cd6150dd78.png" xlink:type="simple" xlink:show="embed" xlink:actuate="onLoad"/></draw:frame></draw:a></text:p>
      <text:p text:style-name="Text_20_body">Donnner un nom pour le volume logique (VL) : home<text:line-break/>
<draw:a xlink:type="simple" xlink:href="/file-Rd96ce77a6fd266fad38246f3460a8f76.png"><draw:frame draw:style-name="media" draw:name="11" text:anchor-type="as-char" draw:z-index="11" svg:width="13.229166666667cm" svg:height="13.229166666667cm"><draw:image xlink:href="/file-Rd96ce77a6fd266fad38246f3460a8f76.png" xlink:type="simple" xlink:show="embed" xlink:actuate="onLoad"/></draw:frame></draw:a></text:p>
      <text:p text:style-name="Text_20_body">Valider la taille proposée.<text:line-break/>
<draw:a xlink:type="simple" xlink:href="/file-R7a149a11f030175e61970f4e8e6bd016.png"><draw:frame draw:style-name="media" draw:name="12" text:anchor-type="as-char" draw:z-index="12" svg:width="13.229166666667cm" svg:height="13.229166666667cm"><draw:image xlink:href="/file-R7a149a11f030175e61970f4e8e6bd016.png" xlink:type="simple" xlink:show="embed" xlink:actuate="onLoad"/></draw:frame></draw:a></text:p>
      <text:p text:style-name="Text_20_body">* terminer</text:p>
      <text:p text:style-name="Text_20_body"><draw:frame draw:style-name="media" draw:name="13" text:anchor-type="as-char" draw:z-index="13" svg:width="13.229166666667cm" svg:height="13.229166666667cm"><draw:image xlink:href="/srv/sites/wiki-prod/data/media/utilisateurs/nounours/file-re9c1605caa12c6c235e884abd08bf65f.png" xlink:type="simple" xlink:show="embed" xlink:actuate="onLoad"/></draw:frame></text:p>
      <text:h text:style-name="Heading_20_3" text:outline-level="3"><text:bookmark-start text:name="__RefHeading___il-faut-maintenant-partitionner-le-volume-logique-home_7"/><text:bookmark-start text:name="il-faut-maintenant-partitionner-le-volume-logique-home"/>2-4 Il faut maintenant partitionner le volume logique home.<text:bookmark-end text:name="__RefHeading___il-faut-maintenant-partitionner-le-volume-logique-home_7"/><text:bookmark-end text:name="il-faut-maintenant-partitionner-le-volume-logique-home"/></text:h>
      <text:p text:style-name="Text_20_body"><draw:a xlink:type="simple" xlink:href="/file-Re9c1605caa12c6c235e884abd08bf65f.png"><draw:frame draw:style-name="media" draw:name="14" text:anchor-type="as-char" draw:z-index="14" svg:width="13.229166666667cm" svg:height="13.229166666667cm"><draw:image xlink:href="/file-Re9c1605caa12c6c235e884abd08bf65f.png" xlink:type="simple" xlink:show="embed" xlink:actuate="onLoad"/></draw:frame></draw:a></text:p>
      <text:p text:style-name="Text_20_body">Il suffit de cliquer 2 fois dur le volume logique indiqué en rouge pour retrouver l’installateur du début.<text:line-break/>
Poursuivre, comme d’habitude avec l’installateur, formater ext4, point de montage /home….etc</text:p>
      <text:h text:style-name="Heading_20_3" text:outline-level="3"><text:bookmark-start text:name="__RefHeading___a-la-fin-redemarrage-et-c-est-fini_8"/><text:bookmark-start text:name="a-la-fin-redemarrage-et-c-est-fini"/>2-5 A la fin redémarrage et c’est fini.<text:bookmark-end text:name="__RefHeading___a-la-fin-redemarrage-et-c-est-fini_8"/><text:bookmark-end text:name="a-la-fin-redemarrage-et-c-est-fini"/></text:h>
      <text:h text:style-name="Heading_20_2" text:outline-level="2"><text:bookmark-start text:name="__RefHeading___nota_9"/><text:bookmark-start text:name="nota"/>3. NOTA :<text:bookmark-end text:name="__RefHeading___nota_9"/><text:bookmark-end text:name="nota"/></text:h>
      <text:p text:style-name="Text_20_body">La fonction capture d’écran de l’installateur ne fonctionne pas (enregistre les captures dans un dossier qui n’existe pas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ounours:assembler-2-ssd-avec-lvm</dc:title>
  </office:meta>
</office:document-meta>
</file>