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nounours:config:flash-mise-a-jour"/><text:bookmark-start text:name="__RefHeading___titre-de-votre-tuto_1"/><text:bookmark-start text:name="titre-de-votre-tuto"/>Titre de Votre Tuto<text:bookmark-end text:name="__RefHeading___titre-de-votre-tuto_1"/><text:bookmark-end text:name="titre-de-votre-tuto"/></text:h>
      <text:list text:style-name="List_20_1" text:continue-numbering="false">
        <text:list-item>
          <text:p text:style-name="List_20_1_Content_First"> Objet : Flash mise à jour manuelle</text:p>
        </text:list-item>
        <text:list-item>
          <text:p text:style-name="List_20_1_Content"> Niveau requis : <draw:frame draw:style-name="media" draw:name="0" text:anchor-type="as-char" draw:z-index="0" svg:width="2.1166666666667cm" svg:height="0.396875cm"><draw:image xlink:href="Pictures/967b574cd7eea95ab6f8689f5862d027.gif" xlink:type="simple" xlink:show="embed" xlink:actuate="onLoad"/></draw:frame> </text:p>
        </text:list-item>
        <text:list-item>
          <text:p text:style-name="List_20_1_Content"> Commentaires : <text:span text:style-name="Emphasis">Contexte d'utilisation du sujet du tuto. </text:span> <draw:frame draw:style-name="media" draw:name="1" text:anchor-type="as-char" draw:z-index="1" svg:width="2.1166666666667cm" svg:height="0.396875cm"><draw:image xlink:href="Pictures/967b574cd7eea95ab6f8689f5862d027.gif" xlink:type="simple" xlink:show="embed" xlink:actuate="onLoad"/></draw:frame></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2" text:anchor-type="as-char" draw:z-index="2"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Flash est une saloperie sans nom qui est encore utilisée entre autre sur le site pluzz.
Les paquets correspondants ne sont plus maintenus et il faut utiliser cette astuce pour s'en sortir.</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flashplugin-nonfree_4"/><text:bookmark-start text:name="flashplugin-nonfree"/>1 - flashplugin-nonfree<text:bookmark-end text:name="__RefHeading___flashplugin-nonfree_4"/><text:bookmark-end text:name="flashplugin-nonfree"/></text:h>
      <text:p text:style-name="Text_20_body">Vérifier avec synaptic, par exemple, que flashplugin-nonfree est installé, si non installer en tapant dans un terminal :</text:p>
      <table:table table:style-name="Table">
        <table:table-column table:style-name="odt_auto_style_table_column_1_1"/>
        <table:table-row>
          <table:table-cell office:value-type="string" table:style-name="PluginODTAutoStyle_TableCell_1">
            <text:p text:style-name="Preformatted_20_Text">apt-get install flashplugin-nonfree</text:p>
          </table:table-cell>
        </table:table-row>
      </table:table>
      <text:h text:style-name="Heading_20_3" text:outline-level="3"><text:bookmark-start text:name="__RefHeading___telecharger-le-plugin-en-.tar.gz-en-allant-sur-le-site-adobe_5"/><text:bookmark-start text:name="telecharger-le-plugin-en-.tar.gz-en-allant-sur-le-site-adobe"/>2 - Télécharger le plugin en .tar.gz en allant sur le site adobe :<text:bookmark-end text:name="__RefHeading___telecharger-le-plugin-en-.tar.gz-en-allant-sur-le-site-adobe_5"/><text:bookmark-end text:name="telecharger-le-plugin-en-.tar.gz-en-allant-sur-le-site-adobe"/></text:h>
      <text:p text:style-name="Text_20_body">Copier coller dans votre navigateur l'adresse suivante :<text:line-break/></text:p>
      <text:p text:style-name="Text_20_body"> <text:span text:style-name="Strong_20_Emphasis">https://get.adobe.com/fr/flashplayer/otherversions/</text:span></text:p>
      <text:p text:style-name="Text_20_body">On choisit :<text:line-break/>
Système d'exploitation : linux 64 bits<text:line-break/>
version : FP 26.0 for linux 64 bit (.tar.gz) - NPAPI.</text:p>
      <text:h text:style-name="Heading_20_3" text:outline-level="3"><text:bookmark-start text:name="__RefHeading___extraire-en-faisant-un-clic-droit-sur-le-paquet-qui-doit-se-trouver-dans-telechargement_6"/><text:bookmark-start text:name="extraire-en-faisant-un-clic-droit-sur-le-paquet-qui-doit-se-trouver-dans-telechargement"/>3 - Extraire en faisant un clic droit sur le paquet (qui doit se trouver dans Téléchargement)<text:bookmark-end text:name="__RefHeading___extraire-en-faisant-un-clic-droit-sur-le-paquet-qui-doit-se-trouver-dans-telechargement_6"/><text:bookmark-end text:name="extraire-en-faisant-un-clic-droit-sur-le-paquet-qui-doit-se-trouver-dans-telechargement"/></text:h>
      <text:h text:style-name="Heading_20_3" text:outline-level="3"><text:bookmark-start text:name="__RefHeading___se-placer-dans-telechargement-si-son-a-telecharge-le-plugin-en-.tar.gz-dans-telechargement_7"/><text:bookmark-start text:name="se-placer-dans-telechargement-si-son-a-telecharge-le-plugin-en-.tar.gz-dans-telechargement"/>4 - Se placer dans /Téléchargement (si son a téléchargé le plugin en .tar.gz dans Téléchargement).<text:bookmark-end text:name="__RefHeading___se-placer-dans-telechargement-si-son-a-telecharge-le-plugin-en-.tar.gz-dans-telechargement_7"/><text:bookmark-end text:name="se-placer-dans-telechargement-si-son-a-telecharge-le-plugin-en-.tar.gz-dans-telechargement"/></text:h>
      <table:table table:style-name="Table">
        <table:table-column table:style-name="odt_auto_style_table_column_2_1"/>
        <table:table-row>
          <table:table-cell office:value-type="string" table:style-name="PluginODTAutoStyle_TableCell_3">
            <text:p text:style-name="Preformatted_20_Text">cd Téléchargement</text:p>
          </table:table-cell>
        </table:table-row>
      </table:table>
      <text:h text:style-name="Heading_20_3" text:outline-level="3"><text:bookmark-start text:name="__RefHeading___en-root-copier-libflashplayer.so-dans-usr-lib-flashplugin-nonfree_8"/><text:bookmark-start text:name="en-root-copier-libflashplayer.so-dans-usr-lib-flashplugin-nonfree"/>5 - En root, copier libflashplayer.so dans /usr/lib/flashplugin-nonfree<text:bookmark-end text:name="__RefHeading___en-root-copier-libflashplayer.so-dans-usr-lib-flashplugin-nonfree_8"/><text:bookmark-end text:name="en-root-copier-libflashplayer.so-dans-usr-lib-flashplugin-nonfree"/></text:h>
      <table:table table:style-name="Table">
        <table:table-column table:style-name="odt_auto_style_table_column_3_1"/>
        <table:table-row>
          <table:table-cell office:value-type="string" table:style-name="PluginODTAutoStyle_TableCell_5">
            <text:p text:style-name="Preformatted_20_Text">cp libflashplayer.so /usr/lib/flashplugin-nonfree</text:p>
          </table:table-cell>
        </table:table-row>
      </table:table>
      <text:h text:style-name="Heading_20_3" text:outline-level="3"><text:bookmark-start text:name="__RefHeading___donner-les-permissions-proprietaires-suivants_9"/><text:bookmark-start text:name="donner-les-permissions-proprietaires-suivants"/>6 - Donner les permissions/propriétaires suivants :<text:bookmark-end text:name="__RefHeading___donner-les-permissions-proprietaires-suivants_9"/><text:bookmark-end text:name="donner-les-permissions-proprietaires-suivants"/></text:h>
      <table:table table:style-name="Table">
        <table:table-column table:style-name="odt_auto_style_table_column_4_1"/>
        <table:table-row>
          <table:table-cell office:value-type="string" table:style-name="PluginODTAutoStyle_TableCell_7">
            <text:p text:style-name="Preformatted_20_Text">chmod 644 /usr/lib/flashplugin-nonfree/libflashplayer.so</text:p>
          </table:table-cell>
        </table:table-row>
      </table:table>
      <table:table table:style-name="Table">
        <table:table-column table:style-name="odt_auto_style_table_column_5_1"/>
        <table:table-row>
          <table:table-cell office:value-type="string" table:style-name="PluginODTAutoStyle_TableCell_9">
            <text:p text:style-name="Preformatted_20_Text">chown root:root /usr/lib/flashplugin-nonfree/libflashplayer.so</text:p>
          </table:table-cell>
        </table:table-row>
      </table:table>
      <text:h text:style-name="Heading_20_3" text:outline-level="3"><text:bookmark-start text:name="__RefHeading___verifiez-que-les-entrees-etc-alternatives-appropriees-sont-correctes_10"/><text:bookmark-start text:name="verifiez-que-les-entrees-etc-alternatives-appropriees-sont-correctes"/>7 - Vérifiez que les entrées /etc/alternatives appropriées sont correctes<text:bookmark-end text:name="__RefHeading___verifiez-que-les-entrees-etc-alternatives-appropriees-sont-correctes_10"/><text:bookmark-end text:name="verifiez-que-les-entrees-etc-alternatives-appropriees-sont-correctes"/></text:h>
      <text:p text:style-name="Text_20_body">Cela ne devrait pas être nécessaire si le greffon fonctionnait correctement avant la mise à niveau, malheureusement il y  a un bug.</text:p>
      <table:table table:style-name="Table">
        <table:table-column table:style-name="odt_auto_style_table_column_6_1"/>
        <table:table-row>
          <table:table-cell office:value-type="string" table:style-name="PluginODTAutoStyle_TableCell_11">
            <text:p text:style-name="Preformatted_20_Text">update-alternatives --list flash-mozilla.so</text:p>
          </table:table-cell>
        </table:table-row>
      </table:table>
      <text:p text:style-name="Text_20_body">le retour de cette commande devrait retourner le résultat suivant :</text:p>
      <table:table table:style-name="Table">
        <table:table-column table:style-name="odt_auto_style_table_column_7_1"/>
        <table:table-row>
          <table:table-cell office:value-type="string" table:style-name="PluginODTAutoStyle_TableCell_13">
            <text:p text:style-name="Preformatted_20_Text">/usr/lib/flashplugin-nonfree/libflashplayer.so</text:p>
          </table:table-cell>
        </table:table-row>
      </table:table>
      <text:p text:style-name="Text_20_body">Dans mon cas j'ai :</text:p>
      <table:table table:style-name="Table">
        <table:table-column table:style-name="odt_auto_style_table_column_8_1"/>
        <table:table-row>
          <table:table-cell office:value-type="string" table:style-name="PluginODTAutoStyle_TableCell_15">
            <text:p text:style-name="Preformatted_20_Text">root@Pizza-ThinkCentre-m58:/home/jbs# update-alternatives --list flash-mozilla.so<text:line-break/>update-alternatives: erreur: pas d'alternatives pour flash-mozilla.so</text:p>
          </table:table-cell>
        </table:table-row>
      </table:table>
      <text:p text:style-name="Text_20_body">D'où, réparation avec la commande suivante :</text:p>
      <table:table table:style-name="Table">
        <table:table-column table:style-name="odt_auto_style_table_column_9_1"/>
        <table:table-row>
          <table:table-cell office:value-type="string" table:style-name="PluginODTAutoStyle_TableCell_17">
            <text:p text:style-name="Preformatted_20_Text">update-alternatives --quiet --install /usr/lib/mozilla/plugins/flash-mozilla.so flash-mozilla.so /usr/lib/flashplugin-nonfree/libflashplayer.so 50</text:p>
          </table:table-cell>
        </table:table-row>
      </table:table>
      <text:h text:style-name="Heading_20_2" text:outline-level="2"><text:bookmark-start text:name="__RefHeading___utilisation_11"/><text:bookmark-start text:name="utilisation"/>Utilisation<text:bookmark-end text:name="__RefHeading___utilisation_11"/><text:bookmark-end text:name="utilisation"/></text:h>
      <text:p text:style-name="Text_20_body">J'utilise cette méthode, faute de mieux, tant que flash est utilisé.<text:line-break/>
La vrai solution serait de convaincre tous les "Michus" du monde de bouder les sites en question, ......vaste programme comme aurait dit un certain général. <text:line-break/>
J'indique que ce tutoriel a fonctionné parfaitement plusieurs fois (pour le mome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nounours:config:flash-mise-a-jour</dc:title>
  </office:meta>
</office:document-meta>
</file>