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carte-graphique-nvidia-stretch"/><text:bookmark-start text:name="__RefHeading___installer-le-driver-d-une-carte-graphique-nvidia-pour-debian-stretch_1"/><text:bookmark-start text:name="installer-le-driver-d-une-carte-graphique-nvidia-pour-debian-stretch"/>Installer le driver d'une Carte graphique Nvidia pour Debian Stretch<text:bookmark-end text:name="__RefHeading___installer-le-driver-d-une-carte-graphique-nvidia-pour-debian-stretch_1"/><text:bookmark-end text:name="installer-le-driver-d-une-carte-graphique-nvidia-pour-debian-stretch"/></text:h>
      <text:list text:style-name="List_20_1" text:continue-numbering="false">
        <text:list-item>
          <text:p text:style-name="List_20_1_Content_First"> Objet : installer le driver d'une carte graphique Nvidia pour un PC sous Debian Stretch.(Exactement : NVIDIA C73 GeForce 7100.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- Introduction<text:bookmark-end text:name="__RefHeading___introduction_2"/><text:bookmark-end text:name="introduction"/></text:h>
      <text:p text:style-name="Text_20_body">Suite à l'installation de Stretch Xfce sur une machine ancienne, je constate qu'au redémarrage, et après une installation apparemment<text:line-break/>réussie, on voit successivement :</text:p>
      <text:list text:style-name="List_20_1" text:continue-numbering="false">
        <text:list-item>
          <text:p text:style-name="List_20_1_Content_First"> la page du grub, </text:p>
        </text:list-item>
        <text:list-item>
          <text:p text:style-name="List_20_1_Content"> quelques lignes</text:p>
        </text:list-item>
        <text:list-item>
          <text:p text:style-name="List_20_1_Content_Last"> écran noir mais avec accès a un terminal.</text:p>
        </text:list-item>
      </text:list>
      <text:p text:style-name="Text_20_body">Je soupçonne que la carte Nvidia n'est pas reconnue et il va falloir trouver et installer le pilote adéquat.</text:p>
      <text:h text:style-name="Heading_20_2" text:outline-level="2"><text:bookmark-start text:name="__RefHeading___rechercher-les-caracteristiques-de-la-carte-nvidia_3"/><text:bookmark-start text:name="rechercher-les-caracteristiques-de-la-carte-nvidia"/>2 - Rechercher les caractéristiques de la carte Nvidia.<text:bookmark-end text:name="__RefHeading___rechercher-les-caracteristiques-de-la-carte-nvidia_3"/><text:bookmark-end text:name="rechercher-les-caracteristiques-de-la-carte-nvidia"/></text:h>
      <text:p text:style-name="Text_20_body">On va utiliser la commande suivante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pci</text:p>
          </table:table-cell>
        </table:table-row>
      </table:table>
      <text:p text:style-name="Text_20_body">Résultat de la commande :</text:p>
      <text:p text:style-name="Text_20_body">root@pcubuntoo:/home/jb# lscpi<text:line-break/>
…………………………………………………………………..<text:line-break/>
…………………………………………………………………..<text:line-break/>
00:04.1 USB controller: NVIDIA Corporation MCP73 [nForce 630i] USB 2.0 Controller (EHCI) (rev a1)<text:line-break/>
00:08.0 IDE interface: NVIDIA Corporation MCP73 IDE Controller (rev a1)<text:line-break/>
00:09.0 Audio device: NVIDIA Corporation MCP73 High Definition Audio (rev a1)<text:line-break/>
00:0a.0 PCI bridge: NVIDIA Corporation MCP73 PCI Express bridge (rev a1)<text:line-break/>
00:0e.0 IDE interface: NVIDIA Corporation MCP73 SATA Controller (IDE mode) (rev a2)<text:line-break/>
00:0f.0 Ethernet controller: NVIDIA Corporation MCP73 Ethernet (rev a2)<text:line-break/>
<text:span text:style-name="Strong_20_Emphasis">00:10.0 VGA compatible controller: NVIDIA Corporation C73 [GeForce 7100 / nForce 630i] (rev a2)</text:span><text:line-break/>
01:07.0 FireWire (IEEE 1394): Texas Instruments TSB43AB23 IEEE-1394a-2000 Controller (PHY/Link)<text:line-break/>
root@pcubuntoo:/home/jb#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underline"><text:span text:style-name="Strong_20_Emphasis">La carte est donc une nvidia C73 GeForce 7100</text:span></text:span></text:p>
          </table:table-cell>
        </table:table-row>
      </table:table>
      <text:p text:style-name="Text_20_body">Il suffit de chercher là :</text:p>
      <text:p text:style-name="Text_20_body"><text:a xlink:type="simple" xlink:href="https://packages.debian.org/jessie/nvidia-legacy-304xx-driver" text:style-name="Internet_20_link" text:visited-style-name="Visited_20_Internet_20_Link">https://packages.debian.org/jessie/nvidia-legacy-304xx-driver</text:a></text:p>
      <text:p text:style-name="Text_20_body">pour voir que cette carte est gérée par :<text:line-break/>
Package: nvidia-legacy-304xx-driver (304.125-1) [non-free]</text:p>
      <text:p text:style-name="Text_20_body"><text:span text:style-name="underline"><text:span text:style-name="Strong_20_Emphasis">Il faut donc modifier les sources list et ajouter les paquets non free puisque  nvidia-legacy-304xx-driver se trouve dans les dépôts non free.</text:span></text:span></text:p>
      <text:h text:style-name="Heading_20_2" text:outline-level="2"><text:bookmark-start text:name="__RefHeading___sources.list-ajout-des-depots-non-libres_4"/><text:bookmark-start text:name="sources.list-ajout-des-depots-non-libres"/>3 - Sources.list (ajout des dépôts non libres)<text:bookmark-end text:name="__RefHeading___sources.list-ajout-des-depots-non-libres_4"/><text:bookmark-end text:name="sources.list-ajout-des-depots-non-libres"/></text:h>
      <text:p text:style-name="Text_20_body">On édite avec nano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nano /etc/apt/sources.list</text:p>
          </table:table-cell>
        </table:table-row>
      </table:table>
      <text:p text:style-name="Preformatted_20_Text"><text:s text:c="4"/># Debian Stretch, dépôt principal + paquets non libres<text:line-break/><text:s text:c="4"/>deb http://deb.debian.org/debian/ stretch main contrib non-free<text:line-break/><text:s text:c="4"/># Debian Stretch, mises à jour de sécurité + paquets non libres<text:line-break/><text:s text:c="4"/>deb http://security.debian.org/ stretch/updates main contrib non-free<text:line-break/><text:s text:c="4"/># Debian Stretch, mises à jour "volatiles" + paquets non libres<text:line-break/><text:s text:c="4"/>deb http://deb.debian.org/debian/ stretch-updates main contrib non-free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Nota : ne pas oublier de commenter la ligne concernant cdrom de la façon suivante :</text:span></text:p>
          </table:table-cell>
        </table:table-row>
      </table:table>
      <text:p text:style-name="Text_20_body">On utilisera nano et les fonctions couper/coller pour utiliser le plus possible les lignes existantes que l’on modifiera.<text:line-break/></text:p>
      <text:p text:style-name="Text_20_body"><text:span text:style-name="Strong_20_Emphasis">Ctrl + K pour couper</text:span><text:line-break/>
<text:span text:style-name="Strong_20_Emphasis">Ctrl +U pour coller</text:span></text:p>
      <text:h text:style-name="Heading_20_2" text:outline-level="2"><text:bookmark-start text:name="__RefHeading___mise-a-jour-des-depots_5"/><text:bookmark-start text:name="mise-a-jour-des-depots"/>4 - Mise à jour des dépôts<text:bookmark-end text:name="__RefHeading___mise-a-jour-des-depots_5"/><text:bookmark-end text:name="mise-a-jour-des-depots"/></text:h>
      <text:p text:style-name="Text_20_body">On redémarre en faisant 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Reboot</text:p>
          </table:table-cell>
        </table:table-row>
      </table:table>
      <text:h text:style-name="Heading_20_2" text:outline-level="2"><text:bookmark-start text:name="__RefHeading___installer-les-driver-dont-les-paquets-se-trouvent-dans-les-depots-non-free_6"/><text:bookmark-start text:name="installer-les-driver-dont-les-paquets-se-trouvent-dans-les-depots-non-free"/>5 - Installer les driver dont les paquets se trouvent dans les dépôts non free<text:bookmark-end text:name="__RefHeading___installer-les-driver-dont-les-paquets-se-trouvent-dans-les-depots-non-free_6"/><text:bookmark-end text:name="installer-les-driver-dont-les-paquets-se-trouvent-dans-les-depots-non-free"/></text:h>
      <text:p text:style-name="Text_20_body">Pour un pc en architecture 32 bits il faut utiliser la commande suivante 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pt-get install linux-image-686-pae linux-headers-686-pae</text:p>
          </table:table-cell>
        </table:table-row>
      </table:table>
      <text:p text:style-name="Text_20_body">Et pour un pc amd64 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apt-get install linux-image-amd64 linux-headers-amd64</text:p>
          </table:table-cell>
        </table:table-row>
      </table:table>
      <text:p text:style-name="Text_20_body"><text:span text:style-name="Strong_20_Emphasis">Remarque :</text:span> les 2 commandes ci-dessus ne sont pas toujours utiles, cela dépend probablement des machines.<text:line-break/>
Ça ne mange pas de pain d'installer ces paquets<text:line-break/></text:p>
      <text:p text:style-name="Text_20_body">Installation du driver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apt-get install nvidia-legacy-304xx-driver</text:p>
          </table:table-cell>
        </table:table-row>
      </table:table>
      <text:h text:style-name="Heading_20_2" text:outline-level="2"><text:bookmark-start text:name="__RefHeading___redemarrage_7"/><text:bookmark-start text:name="redemarrage"/>6 - redémarrage<text:bookmark-end text:name="__RefHeading___redemarrage_7"/><text:bookmark-end text:name="redemarrage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carte-graphique-nvidia-stretch</dc:title>
  </office:meta>
</office:document-meta>
</file>