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nounours:tutos:chromium-flash-bug-22-10-16"/><text:bookmark-start text:name="__RefHeading___chromium-flashplugin-bug-22-10-16_1"/><text:bookmark-start text:name="chromium-flashplugin-bug-22-10-16"/>Chromium -Flashplugin - bug - 22/10/16<text:bookmark-end text:name="__RefHeading___chromium-flashplugin-bug-22-10-16_1"/><text:bookmark-end text:name="chromium-flashplugin-bug-22-10-16"/></text:h>
      <text:list text:style-name="List_20_1" text:continue-numbering="false">
        <text:list-item>
          <text:p text:style-name="List_20_1_Content_First"> Objet : Remédier au bug de mise à jour de <text:span text:style-name="Source_20_Text">Flashplugin</text:span> de Chromium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rtaines vidéos que l'on trouve sur les sites comme pluzz ne s'ouvrent plus suite aux dernières mises à jour.<text:line-break/>En général le message suivant apparaît : <text:span text:style-name="Strong_20_Emphasis"> impossible de charger le plugin </text:span><text:line-break/>Google Chrome n'installe plus le plugin à chaque mise à jour, il faut donc installer le plugin à la main. Pour ce faire, il faut exécuter les commandes suivantes :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telecharger-le-fichier-flash_player_ppapi_linux.x86_64_4"/><text:bookmark-start text:name="telecharger-le-fichier-flash_player_ppapi_linux.x86_64"/>1 - télécharger le fichier flash_player_ppapi_linux.x86_64<text:bookmark-end text:name="__RefHeading___telecharger-le-fichier-flash_player_ppapi_linux.x86_64_4"/><text:bookmark-end text:name="telecharger-le-fichier-flash_player_ppapi_linux.x86_64"/></text:h>
      <text:p text:style-name="Preformatted_20_Text"> wget https://fpdownload.adobe.com/pub/flashplayer/pdc/23.0.0.185/flash_player_ppapi_linux.x86_64.tar.gz </text:p>
      <text:h text:style-name="Heading_20_3" text:outline-level="3"><text:bookmark-start text:name="__RefHeading___decompresse-le-fichier-flash_player_ppapi_linux.x86_64-qui-s-est-installe-dans-home_5"/><text:bookmark-start text:name="decompresse-le-fichier-flash_player_ppapi_linux.x86_64-qui-s-est-installe-dans-home"/>2 - décompresse le fichier ''flash_player_ppapi_linux.x86_64'' qui s'est installé dans /home<text:bookmark-end text:name="__RefHeading___decompresse-le-fichier-flash_player_ppapi_linux.x86_64-qui-s-est-installe-dans-home_5"/><text:bookmark-end text:name="decompresse-le-fichier-flash_player_ppapi_linux.x86_64-qui-s-est-installe-dans-home"/></text:h>
      <text:p text:style-name="Preformatted_20_Text"> tar -zxf flash_player_ppapi_linux.x86_64.tar.gz </text:p>
      <text:h text:style-name="Heading_20_3" text:outline-level="3"><text:bookmark-start text:name="__RefHeading___copier-le-fichier-decompresse-libpepflashplayer.so-dans-le-repertoire-pepperflashplugin-nonfree-se-trouvant-dans-usr-lib_6"/><text:bookmark-start text:name="copier-le-fichier-decompresse-libpepflashplayer.so-dans-le-repertoire-pepperflashplugin-nonfree-se-trouvant-dans-usr-lib"/>3 - copier le fichier décompressé ''libpepflashplayer.so'' dans le répertoire pepperflashplugin-nonfree se trouvant dans /usr/lib<text:bookmark-end text:name="__RefHeading___copier-le-fichier-decompresse-libpepflashplayer.so-dans-le-repertoire-pepperflashplugin-nonfree-se-trouvant-dans-usr-lib_6"/><text:bookmark-end text:name="copier-le-fichier-decompresse-libpepflashplayer.so-dans-le-repertoire-pepperflashplugin-nonfree-se-trouvant-dans-usr-lib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 cp libpepflashplayer.so /usr/lib/pepperflashplugin-nonfree </text:p>
          </table:table-cell>
        </table:table-row>
      </table:table>
      <text:h text:style-name="Heading_20_3" text:outline-level="3"><text:bookmark-start text:name="__RefHeading___supprimer-le-fichier-flash_player_ppapi_linux.x86_64.tar.gz-qui-ne-sert-plus-a-rien_7"/><text:bookmark-start text:name="supprimer-le-fichier-flash_player_ppapi_linux.x86_64.tar.gz-qui-ne-sert-plus-a-rien"/>4 - supprimer le fichier ''flash_player_ppapi_linux.x86_64.tar.gz'' qui ne sert plus à rien.<text:bookmark-end text:name="__RefHeading___supprimer-le-fichier-flash_player_ppapi_linux.x86_64.tar.gz-qui-ne-sert-plus-a-rien_7"/><text:bookmark-end text:name="supprimer-le-fichier-flash_player_ppapi_linux.x86_64.tar.gz-qui-ne-sert-plus-a-rien"/></text:h>
      <text:p text:style-name="Text_20_body">On peut tout simplement supprimer ce fichier, se trouvant dans son /home, avec son gestionnaire de fichiers préféré.</text:p>
      <text:h text:style-name="Heading_20_3" text:outline-level="3"><text:bookmark-start text:name="__RefHeading___redemarre-chromium_8"/><text:bookmark-start text:name="redemarre-chromium"/>5 - redémarre Chromium<text:bookmark-end text:name="__RefHeading___redemarre-chromium_8"/><text:bookmark-end text:name="redemarre-chromium"/></text:h>
      <text:h text:style-name="Heading_20_2" text:outline-level="2"><text:bookmark-start text:name="__RefHeading___utilisation_9"/><text:bookmark-start text:name="utilisation"/>Utilisation<text:bookmark-end text:name="__RefHeading___utilisation_9"/><text:bookmark-end text:name="utilisation"/></text:h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3" text:anchor-type="as-char" draw:z-index="3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 Il faut noter que le paquet flash_player_ppapi_linux.x86_64 correspond a une <text:span text:style-name="Strong_20_Emphasis"> architecture amd64 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nounours:tutos:chromium-flash-bug-22-10-16</dc:title>
  </office:meta>
</office:document-meta>
</file>