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flash-bug"/><text:bookmark-start text:name="__RefHeading___annule-flash-bug-23-10-16_1"/><text:bookmark-start text:name="annule-flash-bug-23-10-16"/>[Annulé] Flash bug 23/10/16<text:bookmark-end text:name="__RefHeading___annule-flash-bug-23-10-16_1"/><text:bookmark-end text:name="annule-flash-bug-23-10-16"/></text:h>
      <text:list text:style-name="List_20_1" text:continue-numbering="false">
        <text:list-item>
          <text:p text:style-name="List_20_1_Content_First"> Objet : Remédier au bug de Flashplugin. (23/10/16)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- INTRODUCTION<text:bookmark-end text:name="__RefHeading___introduction_2"/><text:bookmark-end text:name="introduction"/></text:h>
      <text:p text:style-name="Text_20_body">Le paquet pepperflashplugin-nonfree est désormais obsolète, depuis la nouvelle édition de flash plugin basé sur une nouvelle architecture appelée PPAPI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Nota : PPAPI, est une nouvelle architecture développée par Google pour les mises à jour de flash. </text:p>
          </table:table-cell>
        </table:table-row>
      </table:table>
      <text:h text:style-name="Heading_20_2" text:outline-level="2"><text:bookmark-start text:name="__RefHeading___installation-cas-general_3"/><text:bookmark-start text:name="installation-cas-general"/>2 - INSTALLATION - CAS GÉNÉRAL<text:bookmark-end text:name="__RefHeading___installation-cas-general_3"/><text:bookmark-end text:name="installation-cas-general"/></text:h>
      <text:p text:style-name="Text_20_body">Comme le fait par ailleurs le paquet flashplugin-nonfree, il faut désormais télécharger le plugin depuis le site officiel d'Adobe.</text:p>
      <text:p text:style-name="Text_20_body">On va télécharger flashppapi dans Téléchargement.</text:p>
      <text:p text:style-name="Preformatted_20_Text"> wget -P $HOME/Téléchargements/flashppapi https://fpdownload.adobe.com/pub/flashplayer/pdc/&lt;version&gt;/flash_player_ppapi_linux.x86_64.tar.gz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Nota : remplacer &lt;version&gt; par la version courante (ex : 23.0.0.185, on remarque bien qu'on ne conserve pas les &lt; et &gt;) et 'x86_64' par 'i386' si le système d'exploitation est Wheezy 32-bit.<text:line-break/>
<text:a xlink:type="simple" xlink:href="https://www.adobe.com/fr/software/flash/about/" text:style-name="Internet_20_link" text:visited-style-name="Visited_20_Internet_20_Link">https://www.adobe.com/fr/software/flash/about/</text:a> </text:p>
          </table:table-cell>
        </table:table-row>
      </table:table>
      <text:p text:style-name="Text_20_body">On change de répertoire de travail on va dans flashppapi</text:p>
      <text:p text:style-name="Preformatted_20_Text"> cd $HOME/Téléchargements/flashppapi </text:p>
      <text:p text:style-name="Text_20_body">On extrait l'archive téléchargée</text:p>
      <text:p text:style-name="Preformatted_20_Text"> tar -zxf flash_player_ppapi_linux.x86_64.tar.gz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Nota : remplacer 'x86_64' par 'i386' si le système d'exploitation est Wheezy 32-bit.</text:p>
          </table:table-cell>
        </table:table-row>
      </table:table>
      <text:p text:style-name="Text_20_body">On crée le dossier de destination pepperflashplugin-nonfree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 mkdir /usr/lib/pepperflashplugin-nonfree </text:p>
          </table:table-cell>
        </table:table-row>
      </table:table>
      <text:p text:style-name="Text_20_body">On y copie le plugin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 cp libpepflashplayer.so /usr/lib/pepperflashplugin-nonfree </text:p>
          </table:table-cell>
        </table:table-row>
      </table:table>
      <text:p text:style-name="Text_20_body">On vérifie que la copie s'est bien exécutée (facultatif).</text:p>
      <text:p text:style-name="Preformatted_20_Text"> ls /usr/lib/pepperflashplugin-nonfree </text:p>
      <text:p text:style-name="Text_20_body">On se déplace dans le répertoire Téléchargements en vue de supprimer le fichier flashppapi (facultatif)<text:line-break/>
Pour revenir en arrière utiliser la commande suivante<text:line-break/>
(éventuellement ; tout dépend ou on se trouve).</text:p>
      <text:p text:style-name="Preformatted_20_Text">cd .. </text:p>
      <text:p text:style-name="Text_20_body">On va dans Téléchargement.</text:p>
      <text:p text:style-name="Preformatted_20_Text"> cd $HOME/Téléchargements </text:p>
      <text:p text:style-name="Text_20_body">On supprime le fichier flashppapi (facultatif)</text:p>
      <text:p text:style-name="Preformatted_20_Text"> rm -rf $HOME/Téléchargements/flashppapi </text:p>
      <text:h text:style-name="Heading_20_2" text:outline-level="2"><text:bookmark-start text:name="__RefHeading___installation-particularite-pour-chromium_4"/><text:bookmark-start text:name="installation-particularite-pour-chromium"/>3 – INSTALLATION - PARTICULARITÉ POUR CHROMIUM<text:bookmark-end text:name="__RefHeading___installation-particularite-pour-chromium_4"/><text:bookmark-end text:name="installation-particularite-pour-chromium"/></text:h>
      <text:p text:style-name="Text_20_body">Il y a deux possibilités : soit (3.1) créer manuellement le petit fichier de configuration jadis créé automatiquement, soit (3.2) modifier le lanceur de Chromium en spécifiant le chemin du plugin.</text:p>
      <text:h text:style-name="Heading_20_3" text:outline-level="3"><text:bookmark-start text:name="__RefHeading___creation-manuelle-du-fichier-de-configuration_5"/><text:bookmark-start text:name="creation-manuelle-du-fichier-de-configuration"/>3.1 création manuelle du fichier de configuration<text:bookmark-end text:name="__RefHeading___creation-manuelle-du-fichier-de-configuration_5"/><text:bookmark-end text:name="creation-manuelle-du-fichier-de-configuration"/></text:h>
      <text:p text:style-name="Text_20_body">Éditer le fichier pepperflashplugin-nonfree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 nano /etc/chromium.d/pepperflashplugin-nonfree </text:p>
          </table:table-cell>
        </table:table-row>
      </table:table>
      <text:p text:style-name="Text_20_body">et copier coller le texte ci-dessous</text:p>
      <text:p text:style-name="Text_20_body">flashso=“/usr/lib/pepperflashplugin-nonfree/libpepflashplayer.so”<text:line-break/>
flashversion=`strings $flashso 2&gt; /dev/null | grep LNX | cut -d ' ' -f 2 | sed -e “s/,/./g”`<text:line-break/>
CHROMIUM_FLAGS=“$CHROMIUM_FLAGS --ppapi-flash-path=$flashso --ppapi-flash-version=$flashversion”</text:p>
      <text:h text:style-name="Heading_20_3" text:outline-level="3"><text:bookmark-start text:name="__RefHeading___modifier-le-lanceur-de-chromium_6"/><text:bookmark-start text:name="modifier-le-lanceur-de-chromium"/>3.2 Modifier le lanceur de Chromium<text:bookmark-end text:name="__RefHeading___modifier-le-lanceur-de-chromium_6"/><text:bookmark-end text:name="modifier-le-lanceur-de-chromium"/></text:h>
      <text:p text:style-name="Preformatted_20_Text"> chromium --ppapi-flash-path=/usr/lib/pepperflashplugin-nonfree/libpepflashplayer.so –ppapi-flash-version=&lt;version&gt; 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 Nota : remplacer &lt;version&gt; par la version installée (ex : 23.0.0.185) ; en pratique, cet argument est facultatif, mais évite l'affichage d'un numéro de version fantaisiste dans chrome chrome ://plugins  </text:p>
          </table:table-cell>
        </table:table-row>
      </table:table>
      <text:h text:style-name="Heading_20_2" text:outline-level="2"><text:bookmark-start text:name="__RefHeading___installation-particularite-pour-firefox_7"/><text:bookmark-start text:name="installation-particularite-pour-firefox"/>4 – INSTALLATION - PARTICULARITÉ POUR FIREFOX<text:bookmark-end text:name="__RefHeading___installation-particularite-pour-firefox_7"/><text:bookmark-end text:name="installation-particularite-pour-firefox"/></text:h>
      <text:p text:style-name="Text_20_body">Il faut installer le paquet rétroporté browser-plugin-freshplayer-pepperflash (dépôt jessie-backports) ; il fournit la bibliothèque libfreshwrapper-flashplayer.so (PPAPI → NPAPI).</text:p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 Nota : paquet rétroporté<text:line-break/><text:a xlink:type="simple" xlink:href="https://debian-facile.org/doc:systeme:apt:sources.list#les-retroportages-depot-backports" text:style-name="Internet_20_link" text:visited-style-name="Visited_20_Internet_20_Link">https://debian-facile.org/doc:systeme:apt:sources.list#les-retroportages-depot-backports</text:a>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32">
            <text:p text:style-name="Preformatted_20_Text"> apt-get update &amp;&amp; apt-get --no-install-recommends --target-release jessie-backports install browser-plugin-freshplayer-pepperflash </text:p>
          </table:table-cell>
        </table:table-row>
      </table:table>
      <table:table table:style-name="PluginODTAutoStyle_Table_34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5">
            <text:p text:style-name="PluginODTAutoStyle_Paragraph_36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 Nota : ne pas trop s'inquiéter du numéro de version (13.1.2.3) et/ou de la date (26/05/2016) qui apparaît dans about:addons &gt; Plugins ; cela concerne la bibliothèque libfreshwrapper-flashplayer.so et pas le plugin </text:p>
          </table:table-cell>
        </table:table-row>
      </table:table>
      <text:h text:style-name="Heading_20_2" text:outline-level="2"><text:bookmark-start text:name="__RefHeading___utilisation_8"/><text:bookmark-start text:name="utilisation"/>5 - UTILISATION<text:bookmark-end text:name="__RefHeading___utilisation_8"/><text:bookmark-end text:name="utilisation"/></text:h>
      <text:p text:style-name="Text_20_body">Après chaque mise à jour de flash il faudra recommencer cette installation en s'inspirant de ce tutor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flash-bug</dc:title>
  </office:meta>
</office:document-meta>
</file>