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wifi-clef-wifi-usb"/><text:bookmark-start text:name="__RefHeading___wifi-clef-usb-wifi_1"/><text:bookmark-start text:name="wifi-clef-usb-wifi"/>WIFI - clef USB wifi<text:bookmark-end text:name="__RefHeading___wifi-clef-usb-wifi_1"/><text:bookmark-end text:name="wifi-clef-usb-wifi"/></text:h>
      <text:list text:style-name="List_20_1" text:continue-numbering="false">
        <text:list-item>
          <text:p text:style-name="List_20_1_Content_First"> Objet : installer une clef wifi TP-LINK, 150 Mbps 2,4 ghz Wireless N,  Model n° TL-WN725N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l s'agit de restaurer un pc portable ancien dont la carte wifi n'est plus reconnu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Nota</text:span> : le débit de cette clef est bien meilleurs que la carte wifi d'origine (plus reconnue).<text:line-break/>
En conclusion il vaut mieux acheter ce genre de clef plutôt que d'essayer de faire marcher la carte d'origine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materiel_4"/><text:bookmark-start text:name="materiel"/>1 - Matériel<text:bookmark-end text:name="__RefHeading___materiel_4"/><text:bookmark-end text:name="materiel"/></text:h>
      <text:p text:style-name="Text_20_body"><text:span text:style-name="Strong_20_Emphasis">Clef wifi usb :</text:span>TP-LINK, 150 Mbps 2,4 ghz Wireless N,  Model n° TL-WN725N (9 €)<text:line-break/>
<text:span text:style-name="Strong_20_Emphasis">PC :</text:span> portable ancien ; Fujitsu Siemens AMILO-Li-1818 sous Vista à l'origine.<text:line-break/></text:p>
      <text:h text:style-name="Heading_20_3" text:outline-level="3"><text:bookmark-start text:name="__RefHeading___systeme-d-exploitation_5"/><text:bookmark-start text:name="systeme-d-exploitation"/>2 - Système d'exploitation<text:bookmark-end text:name="__RefHeading___systeme-d-exploitation_5"/><text:bookmark-end text:name="systeme-d-exploitation"/></text:h>
      <text:p text:style-name="Text_20_body"><text:span text:style-name="Strong_20_Emphasis">Debian Jessie XFCE dernière version.</text:span></text:p>
      <text:p text:style-name="Text_20_body"><text:span text:style-name="Strong_20_Emphasis">Sources list dans /etc/apt/sources.list</text:span><text:line-break/>
# deb cdrom:[Debian GNU/Linux 8.5.0 _Jessie_ - Official amd64 lxde-CD Binary-1 20160604-15:32]/ jessie main</text:p>
      <text:p text:style-name="Text_20_body"># deb cdrom:[Debian GNU/Linux 8.5.0 _Jessie_ - Official amd64 lxde-CD Binary-1 20160604-15:32]/ jessie main</text:p>
      <text:p text:style-name="Text_20_body">deb <text:a xlink:type="simple" xlink:href="http://ftp.fr.debian.org/debian/" text:style-name="Internet_20_link" text:visited-style-name="Visited_20_Internet_20_Link">http://ftp.fr.debian.org/debian/</text:a> jessie main</text:p>
      <text:p text:style-name="Text_20_body">deb-src <text:a xlink:type="simple" xlink:href="http://ftp.fr.debian.org/debian/" text:style-name="Internet_20_link" text:visited-style-name="Visited_20_Internet_20_Link">http://ftp.fr.debian.org/debian/</text:a> jessie main</text:p>
      <text:p text:style-name="Text_20_body">deb <text:a xlink:type="simple" xlink:href="http://security.debian.org/" text:style-name="Internet_20_link" text:visited-style-name="Visited_20_Internet_20_Link">http://security.debian.org/</text:a> jessie/updates main</text:p>
      <text:p text:style-name="Text_20_body">deb-src <text:a xlink:type="simple" xlink:href="http://security.debian.org/" text:style-name="Internet_20_link" text:visited-style-name="Visited_20_Internet_20_Link">http://security.debian.org/</text:a> jessie/updates main</text:p>
      <text:p text:style-name="Text_20_body"># jessie-updates, previously known as 'volatile'</text:p>
      <text:p text:style-name="Text_20_body">deb <text:a xlink:type="simple" xlink:href="http://ftp.fr.debian.org/debian/" text:style-name="Internet_20_link" text:visited-style-name="Visited_20_Internet_20_Link">http://ftp.fr.debian.org/debian/</text:a> jessie-updates main</text:p>
      <text:p text:style-name="Text_20_body">deb-src <text:a xlink:type="simple" xlink:href="http://ftp.fr.debian.org/debian/" text:style-name="Internet_20_link" text:visited-style-name="Visited_20_Internet_20_Link">http://ftp.fr.debian.org/debian/</text:a> jessie-updates main</text:p>
      <text:p text:style-name="Text_20_body"># Debian Jessie, dépôt principal + paquets non libres</text:p>
      <text:p text:style-name="Text_20_body">deb <text:a xlink:type="simple" xlink:href="http://httpredir.debian.org/debian/" text:style-name="Internet_20_link" text:visited-style-name="Visited_20_Internet_20_Link">http://httpredir.debian.org/debian/</text:a> jessie main contrib non-free</text:p>
      <text:p text:style-name="Text_20_body"># Debian Jessie, mises-à-jour de sécurité + paquets non libres</text:p>
      <text:p text:style-name="Text_20_body">deb <text:a xlink:type="simple" xlink:href="http://security.debian.org/" text:style-name="Internet_20_link" text:visited-style-name="Visited_20_Internet_20_Link">http://security.debian.org/</text:a> jessie/updates main contrib non-free</text:p>
      <text:p text:style-name="Text_20_body"># Debian Jessie, mises-à-jour “volatiles” + paquets non libres</text:p>
      <text:p text:style-name="Text_20_body">deb <text:a xlink:type="simple" xlink:href="http://httpredir.debian.org/debian/" text:style-name="Internet_20_link" text:visited-style-name="Visited_20_Internet_20_Link">http://httpredir.debian.org/debian/</text:a> jessie-updates main contrib non-free</text:p>
      <text:h text:style-name="Heading_20_3" text:outline-level="3"><text:bookmark-start text:name="__RefHeading___installation_6"/><text:bookmark-start text:name="installation1"/>3 - Installation<text:bookmark-end text:name="__RefHeading___installation_6"/><text:bookmark-end text:name="installation1"/></text:h>
      <text:p text:style-name="Text_20_body"><text:span text:style-name="underline"><text:span text:style-name="Strong_20_Emphasis">Brancher la clef wifi</text:span></text:span></text:p>
      <text:p text:style-name="Text_20_body">Maintenant il faut chercher le nom de la puce de l'adaptateur wifi afin de trouver le firmware<text:line-break/>correspondant, en appliquant la commande suivante :<text:line-break/></text:p>
      <text:p text:style-name="Preformatted_20_Text"> lsusb </text:p>
      <text:p text:style-name="Text_20_body">rojas@rojas-AMILO-Li-1818:~$ lsusb<text:line-break/>
Bus 004 Device 004: ID 0bda:8179 <text:span text:style-name="Strong_20_Emphasis">Realtek Semiconductor Corp</text:span>.<text:line-break/>
Bus 004 Device 003: ID 0bf8:100f Fujitsu Siemens Computers miniCard D2301 802.11bg Wireless Module [SiS 163U]<text:line-break/>
Bus 004 Device 001: ID 1d6b:0002 Linux Foundation 2.0 root hub<text:line-break/>
Bus 005 Device 001: ID 1d6b:0001 Linux Foundation 1.1 root hub<text:line-break/>
Bus 003 Device 001: ID 1d6b:0001 Linux Foundation 1.1 root hub<text:line-break/>
Bus 002 Device 001: ID 1d6b:0001 Linux Foundation 1.1 root hub<text:line-break/>
Bus 001 Device 002: ID 04f3:0210 Elan Microelectronics Corp. Optical Mouse<text:line-break/>
Bus 001 Device 001: ID 1d6b:0001 Linux Foundation 1.1 root hub<text:line-break/>
rojas@rojas-AMILO-Li-1818:~$</text:p>
      <text:p text:style-name="Text_20_body"><text:span text:style-name="Strong_20_Emphasis">On en déduit que la puce en question est une Realtek\\</text:span>
Il faut maintenant voir si le paquet firmware-realtek est dans les dépôts avec synaptic par exemple.<text:line-break/>
Si le paquet n'est pas installé, l'installer<text:line-break/>
<text:span text:style-name="Strong_20_Emphasis">(Penser à brancher le câble ethernet pour faire l'installation du paquet)</text:span>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 apt-get install firmware-realtek </text:p>
          </table:table-cell>
        </table:table-row>
      </table:table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acces-a-sa-box_8"/><text:bookmark-start text:name="acces-a-sa-box"/>1 - Accès à sa box<text:bookmark-end text:name="__RefHeading___acces-a-sa-box_8"/><text:bookmark-end text:name="acces-a-sa-box"/></text:h>
      <text:p text:style-name="Text_20_body">Redémarrer le pc, et cliquer en haut à droite (icône en forme de tuyaux d'orgues) pour taper le code de sa box.</text:p>
      <text:h text:style-name="Heading_20_3" text:outline-level="3"><text:bookmark-start text:name="__RefHeading___eteindre-le-pc_9"/><text:bookmark-start text:name="eteindre-le-pc"/>2 - Eteindre le pc<text:bookmark-end text:name="__RefHeading___eteindre-le-pc_9"/><text:bookmark-end text:name="eteindre-le-pc"/></text:h>
      <text:p text:style-name="Text_20_body">Dans mon cas je remarque que le pc ne s'éteint pas par le bouton d'extinction habituel,<text:line-break/>
(il faut appuyer en continue sur le bouton de démarrage du pc pour éteindre complètement).</text:p>
      <text:p text:style-name="Text_20_body">Il faut donc, soit :<text:line-break/>
- débrancher la clef<text:line-break/>
- ou déconnecter la wifi à partir du bouton wifi (en haut à droite icône en forme de tuyaux d'orgues) et éteindre ensuite le pc avec le bouton habit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wifi-clef-wifi-usb</dc:title>
  </office:meta>
</office:document-meta>
</file>