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otyugh"/><text:bookmark-start text:name="__RefHeading___glitch-debian-rencontres_1"/><text:bookmark-start text:name="glitch-debian-rencontres"/>Glitch Debian rencontrés<text:bookmark-end text:name="__RefHeading___glitch-debian-rencontres_1"/><text:bookmark-end text:name="glitch-debian-rencontres"/></text:h>
      <text:list text:style-name="List_20_1" text:continue-numbering="false">
        <text:list-item>
          <text:p text:style-name="List_20_1_Content_First"> <text:span text:style-name="Strong_20_Emphasis">time-admin</text:span> du paquet gnome-system-tools affiche que l'horaire est en manuel alors que timedatectl confirme que par défaut on est bien en NTP</text:p>
        </text:list-item>
        <text:list-item>
          <text:p text:style-name="List_20_1_Content"> <text:span text:style-name="Strong_20_Emphasis">thunderbird</text:span> me crash quand j'ajoute un compte mail (2x sur 2 ajouts), mais ça a l'air de marcher ensuite</text:p>
        </text:list-item>
        <text:list-item>
          <text:p text:style-name="List_20_1_Content_Last"> <text:span text:style-name="Strong_20_Emphasis">shotwell</text:span> son logiciel d'édition annexe “shotwell-viewer” voudre re-re-re-enregistrer éternellement vos changement si vous éditez plusieurs images à chaque fois que vous y revenez jusqu'à quitter &amp; revenir.</text:p>
        </text:list-item>
      </text:list>
      <text:h text:style-name="Heading_20_5" text:outline-level="5"><text:bookmark-start text:name="__RefHeading___contournement-trouve-en-root_2"/><text:bookmark-start text:name="contournement-trouve-en-root"/>Contournement trouvé (en root)<text:bookmark-end text:name="__RefHeading___contournement-trouve-en-root_2"/><text:bookmark-end text:name="contournement-trouve-en-root"/></text:h>
      <text:list text:style-name="List_20_1" text:continue-numbering="false">
        <text:list-item>
          <text:p text:style-name="List_20_1_Content_First"> <text:span text:style-name="Strong_20_Emphasis">gdebi</text:span> crash à l'installation d'un .deb </text:p>
          <text:p text:style-name="Preformatted_20_Text">sed -r 's|^(Exec=)(.*)|\1sh -c "\2"|' "/usr/share/applications/gdebi.desktop" &gt; "/usr/local/share/applications/gdebi.desktop"</text:p>
        </text:list-item>
        <text:list-item>
          <text:p text:style-name="List_20_1_Content"> <text:span text:style-name="Strong_20_Emphasis">xfce4-sensors-plugin</text:span> veut des permissions ! (et c'est pas vraiment un bug mais bon) </text:p>
          <text:p text:style-name="Preformatted_20_Text">chmod u+s /usr/sbin/hddtemp</text:p>
        </text:list-item>
        <text:list-item>
          <text:p text:style-name="List_20_1_Content"> <text:span text:style-name="Strong_20_Emphasis">gnome-software-gtk</text:span> contient un raccourci de bureau .desktop inutiles comme “Additional driver” qui n'existe que chez Ubuntu </text:p>
          <text:p text:style-name="Preformatted_20_Text">cp "/usr/share/applications/software-properties-drivers.desktop" "/usr/local/share/applications/software-properties-drivers.desktop"<text:line-break/>echo "Hidden=true" &gt;&gt; "/usr/local/share/applications/software-properties-drivers.desktop"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otyugh</dc:title>
  </office:meta>
</office:document-meta>
</file>