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askal"/><text:bookmark-start text:name="__RefHeading___paskal_1"/><text:bookmark-start text:name="paskal"/>paskal<text:bookmark-end text:name="__RefHeading___paskal_1"/><text:bookmark-end text:name="paskal"/></text:h>
      <text:p text:style-name="Text_20_body"><text:span text:style-name="Emphasis">Monsieur le Président <text:line-break/>
Je vous fais une lettre <text:line-break/>
Que vous lirez peut-être <text:line-break/>
Si vous avez le temps <text:line-break/>
 <text:line-break/>
Je viens de recevoir <text:line-break/>
Mes papiers militaires <text:line-break/>
Pour partir à la guerre <text:line-break/>
Avant mercredi soir <text:line-break/>
 <text:line-break/>
Monsieur le Président <text:line-break/>
Je ne veux pas la faire <text:line-break/>
Je ne suis pas sur terre <text:line-break/>
Pour tuer des pauvres gens <text:line-break/>
 <text:line-break/>
C’est pas pour vous fâcher <text:line-break/>
Il faut que je vous dise <text:line-break/>
Ma décision est prise <text:line-break/>
je m’en vais déserter <text:line-break/>
 <text:line-break/></text:span>
<text:a xlink:type="simple" xlink:href="http://www.poetica.fr/poeme-426/boris-vian-le-deserteur/" text:style-name="Internet_20_link" text:visited-style-name="Visited_20_Internet_20_Link">Le Déserteur</text:a> (extrait), Boris Vian</text:p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paskal:tutos:archive-plugin-keyboard" text:style-name="Internet_20_link" text:visited-style-name="Visited_20_Internet_20_Link">archive-plugin-keyboard</text:a></text:p>
        </text:list-item>
        <text:list-item>
          <text:p text:style-name="List_20_1_Content"><text:a xlink:type="simple" xlink:href="http://debian-facile.org/utilisateurs:paskal:tutos:copie-finch" text:style-name="Internet_20_link" text:visited-style-name="Visited_20_Internet_20_Link">copie-finch</text:a></text:p>
        </text:list-item>
        <text:list-item>
          <text:p text:style-name="List_20_1_Content"><text:a xlink:type="simple" xlink:href="http://debian-facile.org/utilisateurs:paskal:tutos:depot-local" text:style-name="Internet_20_link" text:visited-style-name="Visited_20_Internet_20_Link">depot-local</text:a></text:p>
        </text:list-item>
        <text:list-item>
          <text:p text:style-name="List_20_1_Content"><text:a xlink:type="simple" xlink:href="http://debian-facile.org/utilisateurs:paskal:tutos:effacement-usb" text:style-name="Internet_20_link" text:visited-style-name="Visited_20_Internet_20_Link">effacement-usb</text:a></text:p>
        </text:list-item>
        <text:list-item>
          <text:p text:style-name="List_20_1_Content"><text:a xlink:type="simple" xlink:href="http://debian-facile.org/utilisateurs:paskal:tutos:notes-migration" text:style-name="Internet_20_link" text:visited-style-name="Visited_20_Internet_20_Link">notes-migration</text:a></text:p>
        </text:list-item>
        <text:list-item>
          <text:p text:style-name="List_20_1_Content"><text:a xlink:type="simple" xlink:href="http://debian-facile.org/utilisateurs:paskal:tutos:usb-multiboot-iso" text:style-name="Internet_20_link" text:visited-style-name="Visited_20_Internet_20_Link">usb-multiboot-iso</text:a></text:p>
        </text:list-item>
        <text:list-item>
          <text:p text:style-name="List_20_1_Content_Last"><text:a xlink:type="simple" xlink:href="http://debian-facile.org/utilisateurs:paskal:tutos:zone-transit" text:style-name="Internet_20_link" text:visited-style-name="Visited_20_Internet_20_Link">zone-transit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paskal:config:conky-clementine" text:style-name="Internet_20_link" text:visited-style-name="Visited_20_Internet_20_Link">conky-clementine</text:a></text:p>
        </text:list-item>
        <text:list-item>
          <text:p text:style-name="List_20_1_Content"><text:a xlink:type="simple" xlink:href="http://debian-facile.org/utilisateurs:paskal:config:conky-courriel" text:style-name="Internet_20_link" text:visited-style-name="Visited_20_Internet_20_Link">conky-courriel</text:a></text:p>
        </text:list-item>
        <text:list-item>
          <text:p text:style-name="List_20_1_Content"><text:a xlink:type="simple" xlink:href="http://debian-facile.org/utilisateurs:paskal:config:conky-flux-atom" text:style-name="Internet_20_link" text:visited-style-name="Visited_20_Internet_20_Link">conky-flux-atom</text:a></text:p>
        </text:list-item>
        <text:list-item>
          <text:p text:style-name="List_20_1_Content"><text:a xlink:type="simple" xlink:href="http://debian-facile.org/utilisateurs:paskal:config:conky-horloge" text:style-name="Internet_20_link" text:visited-style-name="Visited_20_Internet_20_Link">conky-horloge</text:a></text:p>
        </text:list-item>
        <text:list-item>
          <text:p text:style-name="List_20_1_Content"><text:a xlink:type="simple" xlink:href="http://debian-facile.org/utilisateurs:paskal:config:conky-meteo" text:style-name="Internet_20_link" text:visited-style-name="Visited_20_Internet_20_Link">conky-meteo</text:a></text:p>
        </text:list-item>
        <text:list-item>
          <text:p text:style-name="List_20_1_Content"><text:a xlink:type="simple" xlink:href="http://debian-facile.org/utilisateurs:paskal:config:conky-systeme" text:style-name="Internet_20_link" text:visited-style-name="Visited_20_Internet_20_Link">conky-systeme</text:a></text:p>
        </text:list-item>
        <text:list-item>
          <text:p text:style-name="List_20_1_Content_Last"><text:a xlink:type="simple" xlink:href="http://debian-facile.org/utilisateurs:paskal:config:tous-mes-conkys" text:style-name="Internet_20_link" text:visited-style-name="Visited_20_Internet_20_Link">tous-mes-conkys</text:a></text:p>
        </text:list-item>
      </text:list>
      <text:line-break/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paskal</dc:title>
  </office:meta>
</office:document-meta>
</file>