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askal:config:conky-clementine"/><text:bookmark-start text:name="__RefHeading___conkyclementine_1"/><text:bookmark-start text:name="conkyclementine"/>Conky : Clementine<text:bookmark-end text:name="__RefHeading___conkyclementine_1"/><text:bookmark-end text:name="conkyclementine"/></text:h>
      <text:h text:style-name="Heading_20_2" text:outline-level="2"><text:bookmark-start text:name="__RefHeading___fichier-conkyrc_2"/><text:bookmark-start text:name="fichier-conkyrc"/>Fichier conkyrc<text:bookmark-end text:name="__RefHeading___fichier-conkyrc_2"/><text:bookmark-end text:name="fichier-conkyrc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background <text:span text:style-name="highlight_kw2">yes</text:span><text:line-break/> <text:line-break/>use_xft <text:span text:style-name="highlight_kw2">yes</text:span><text:line-break/>xftalpha <text:span text:style-name="highlight_nu0">0.8</text:span><text:line-break/>xftfont Bitstream Vera Sans Mono:<text:span text:style-name="highlight_re2">size</text:span>=<text:span text:style-name="highlight_nu0">8</text:span><text:line-break/> <text:line-break/>own_window <text:span text:style-name="highlight_kw2">yes</text:span><text:line-break/>own_window_class conky<text:line-break/>own_window_argb_visual <text:span text:style-name="highlight_kw2">yes</text:span><text:line-break/>own_window_hints undecorate,sticky,skip_taskbar,skip_pager,below<text:line-break/>own_window_transparent <text:span text:style-name="highlight_kw2">yes</text:span><text:line-break/> <text:line-break/>double_buffer <text:span text:style-name="highlight_kw2">yes</text:span><text:line-break/>no_buffers <text:span text:style-name="highlight_kw2">yes</text:span><text:line-break/> <text:line-break/>minimum_size <text:span text:style-name="highlight_nu0">356</text:span> <text:span text:style-name="highlight_nu0">700</text:span><text:line-break/>maximum_width <text:span text:style-name="highlight_nu0">356</text:span><text:line-break/> <text:line-break/>alignment <text:span text:style-name="highlight_kw2">tr</text:span><text:line-break/> <text:line-break/>override_utf8_locale <text:span text:style-name="highlight_kw2">yes</text:span><text:line-break/> <text:line-break/>default_color slategrey<text:line-break/> <text:line-break/>TEXT<text:line-break/><text:span text:style-name="highlight_co1">${if_running clementine}</text:span><text:span text:style-name="highlight_co1">${color lightgrey}</text:span>Clementine <text:span text:style-name="highlight_co1">${execi 2 python ~/.conky/scripts/clementine.py -z}</text:span><text:line-break/><text:span text:style-name="highlight_co1">${if_empty ${execi 2 python ~/.conky/scripts/clementine.py -z | grep arrêté}</text:span><text:span text:style-name="highlight_br0">}</text:span><text:line-break/><text:s text:c="3"/><text:span text:style-name="highlight_co1">${voffset 220}</text:span><text:span text:style-name="highlight_co1">${execi 2 python ~/.conky/scripts/clementine.py -a}</text:span><text:line-break/><text:s text:c="3"/><text:span text:style-name="highlight_co1">${color}</text:span>Titre : <text:span text:style-name="highlight_co1">${color lightgrey}</text:span><text:span text:style-name="highlight_co1">${execi 2 python ~/.conky/scripts/clementine.py -t}</text:span><text:line-break/><text:s text:c="3"/><text:span text:style-name="highlight_co1">${color}</text:span>Album : <text:span text:style-name="highlight_co1">${color lightgrey}</text:span><text:span text:style-name="highlight_co1">${execi 2 python ~/.conky/scripts/clementine.py -l}</text:span><text:line-break/><text:s text:c="3"/><text:span text:style-name="highlight_co1">${color}</text:span>Année : <text:span text:style-name="highlight_co1">${color lightgrey}</text:span><text:span text:style-name="highlight_co1">${execi 2 python ~/.conky/scripts/clementine.py -y}</text:span><text:line-break/><text:span text:style-name="highlight_co1">${execi 2 python ~/.conky/scripts/clementine.py -c /tmp/cover.jpg}</text:span><text:span text:style-name="highlight_co1">${image /tmp/cover.jpg -p 22,432 -s 200x200 -n}</text:span><text:span text:style-name="highlight_co1">${endif}</text:span><text:span text:style-name="highlight_co1">${endif}</text:span></text:p>
          </table:table-cell>
        </table:table-row>
      </table:table>
      <text:h text:style-name="Heading_20_2" text:outline-level="2"><text:bookmark-start text:name="__RefHeading___fichier-python_3"/><text:bookmark-start text:name="fichier-python"/>Fichier Python<text:bookmark-end text:name="__RefHeading___fichier-python_3"/><text:bookmark-end text:name="fichier-python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/usr/bin/env python2</text:span><text:line-break/><text:span text:style-name="highlight_co0">#-*- coding: utf-8 -*-</text:span><text:line-break/><text:span text:style-name="highlight_co0">#</text:span><text:line-break/><text:span text:style-name="highlight_co0"># anowplaying.py mod paskal</text:span><text:line-break/><text:span text:style-name="highlight_co0">#</text:span><text:line-break/><text:span text:style-name="highlight_co0"># Connects to dbus and retrieves</text:span><text:line-break/><text:span text:style-name="highlight_co0"># information about the currently</text:span><text:line-break/><text:span text:style-name="highlight_co0"># playing track in amarok.</text:span><text:line-break/><text:span text:style-name="highlight_co0">#</text:span><text:line-break/> <text:line-break/>import dbus, optparse, shutil, commands<text:line-break/> <text:line-break/><text:span text:style-name="highlight_kw1">if</text:span> __name__ == <text:span text:style-name="highlight_st_h">'__main__'</text:span>:<text:line-break/><text:s text:c="4"/><text:span text:style-name="highlight_st_h">''</text:span><text:span text:style-name="highlight_st_h">'Check if clementine is running'</text:span><text:span text:style-name="highlight_st_h">''</text:span><text:line-break/><text:s text:c="4"/>output = commands.getoutput<text:span text:style-name="highlight_br0">(</text:span><text:span text:style-name="highlight_st_h">'ps -A'</text:span><text:span text:style-name="highlight_br0">)</text:span><text:line-break/><text:s text:c="4"/><text:span text:style-name="highlight_kw1">if</text:span> <text:span text:style-name="highlight_st_h">'clementine'</text:span> not <text:span text:style-name="highlight_kw1">in</text:span> output:<text:line-break/><text:s text:c="8"/>raise SystemExit<text:line-break/> <text:line-break/><text:s text:c="4"/><text:span text:style-name="highlight_st_h">''</text:span><text:span text:style-name="highlight_st_h">'Get system bus'</text:span><text:span text:style-name="highlight_st_h">''</text:span><text:line-break/><text:s text:c="4"/>bus = dbus.SessionBus<text:span text:style-name="highlight_br0">(</text:span><text:span text:style-name="highlight_br0">)</text:span><text:line-break/><text:s text:c="4"/>amarok = bus.get_object<text:span text:style-name="highlight_br0">(</text:span><text:span text:style-name="highlight_st_h">'org.mpris.clementine'</text:span>, <text:span text:style-name="highlight_st_h">'/Player'</text:span><text:span text:style-name="highlight_br0">)</text:span><text:line-break/><text:s text:c="4"/><text:span text:style-name="highlight_co0">#print ("Introspection data:\n")</text:span><text:line-break/><text:s text:c="4"/><text:span text:style-name="highlight_co0">#print amarok.Introspect()</text:span><text:line-break/><text:s text:c="4"/><text:span text:style-name="highlight_co0">#print "\nSatut:\n"</text:span><text:line-break/> <text:line-break/><text:s text:c="4"/>amstat = amarok.GetStatus<text:span text:style-name="highlight_br0">(</text:span><text:span text:style-name="highlight_br0">)</text:span><text:line-break/><text:s text:c="4"/><text:span text:style-name="highlight_co0">#print amstat[0]</text:span><text:line-break/><text:s text:c="4"/>amarokdict = amarok.GetMetadata<text:span text:style-name="highlight_br0">(</text:span><text:span text:style-name="highlight_br0">)</text:span><text:line-break/> <text:line-break/><text:s text:c="4"/><text:span text:style-name="highlight_st_h">''</text:span><text:span text:style-name="highlight_st_h">'Set up the command line parser'</text:span><text:span text:style-name="highlight_st_h">''</text:span><text:line-break/><text:s text:c="4"/>usage = <text:span text:style-name="highlight_st_h">'usage: %prog [options]'</text:span><text:line-break/><text:s text:c="4"/>parser = optparse.OptionParser<text:span text:style-name="highlight_br0">(</text:span><text:span text:style-name="highlight_re2">usage</text:span>=usage<text:span text:style-name="highlight_br0">)</text:span><text:line-break/><text:s text:c="4"/>parser.add_option<text:span text:style-name="highlight_br0">(</text:span><text:span text:style-name="highlight_st_h">'-a'</text:span>, <text:span text:style-name="highlight_st_h">'--artist'</text:span>, <text:span text:style-name="highlight_re2">action</text:span>=<text:span text:style-name="highlight_st_h">'store_true'</text:span>, <text:span text:style-name="highlight_re2">help</text:span>=<text:span text:style-name="highlight_st_h">'artist name'</text:span><text:span text:style-name="highlight_br0">)</text:span><text:line-break/><text:s text:c="4"/>parser.add_option<text:span text:style-name="highlight_br0">(</text:span><text:span text:style-name="highlight_st_h">'-t'</text:span>, <text:span text:style-name="highlight_st_h">'--title'</text:span>, <text:span text:style-name="highlight_re2">action</text:span>=<text:span text:style-name="highlight_st_h">'store_true'</text:span>, <text:span text:style-name="highlight_re2">help</text:span>=<text:span text:style-name="highlight_st_h">'title of the track'</text:span><text:span text:style-name="highlight_br0">)</text:span><text:line-break/><text:s text:c="4"/>parser.add_option<text:span text:style-name="highlight_br0">(</text:span><text:span text:style-name="highlight_st_h">'-l'</text:span>, <text:span text:style-name="highlight_st_h">'--album'</text:span>, <text:span text:style-name="highlight_re2">action</text:span>=<text:span text:style-name="highlight_st_h">'store_true'</text:span>, <text:span text:style-name="highlight_re2">help</text:span>=<text:span text:style-name="highlight_st_h">'album name'</text:span><text:span text:style-name="highlight_br0">)</text:span><text:line-break/><text:s text:c="4"/>parser.add_option<text:span text:style-name="highlight_br0">(</text:span><text:span text:style-name="highlight_st_h">'-g'</text:span>, <text:span text:style-name="highlight_st_h">'--genre'</text:span>, <text:span text:style-name="highlight_re2">action</text:span>=<text:span text:style-name="highlight_st_h">'store_true'</text:span>, <text:span text:style-name="highlight_re2">help</text:span>=<text:span text:style-name="highlight_st_h">'genre of the current track'</text:span><text:span text:style-name="highlight_br0">)</text:span><text:line-break/><text:s text:c="4"/>parser.add_option<text:span text:style-name="highlight_br0">(</text:span><text:span text:style-name="highlight_st_h">'-y'</text:span>, <text:span text:style-name="highlight_st_h">'--year'</text:span>, <text:span text:style-name="highlight_re2">action</text:span>=<text:span text:style-name="highlight_st_h">'store_true'</text:span>, <text:span text:style-name="highlight_re2">help</text:span>=<text:span text:style-name="highlight_st_h">'year of the track'</text:span><text:span text:style-name="highlight_br0">)</text:span><text:line-break/><text:s text:c="4"/>parser.add_option<text:span text:style-name="highlight_br0">(</text:span><text:span text:style-name="highlight_st_h">'-m'</text:span>, <text:span text:style-name="highlight_st_h">'--mtime'</text:span>, <text:span text:style-name="highlight_re2">action</text:span>=<text:span text:style-name="highlight_st_h">'store_true'</text:span>, <text:span text:style-name="highlight_re2">help</text:span>=<text:span text:style-name="highlight_st_h">'time of the track'</text:span><text:span text:style-name="highlight_br0">)</text:span><text:line-break/><text:s text:c="4"/>parser.add_option<text:span text:style-name="highlight_br0">(</text:span><text:span text:style-name="highlight_st_h">'-r'</text:span>, <text:span text:style-name="highlight_st_h">'--rtime'</text:span>, <text:span text:style-name="highlight_re2">action</text:span>=<text:span text:style-name="highlight_st_h">'store_true'</text:span>, <text:span text:style-name="highlight_re2">help</text:span>=<text:span text:style-name="highlight_st_h">'remaining time for the track'</text:span><text:span text:style-name="highlight_br0">)</text:span><text:line-break/><text:s text:c="4"/>parser.add_option<text:span text:style-name="highlight_br0">(</text:span><text:span text:style-name="highlight_st_h">'-e'</text:span>, <text:span text:style-name="highlight_st_h">'--etime'</text:span>, <text:span text:style-name="highlight_re2">action</text:span>=<text:span text:style-name="highlight_st_h">'store_true'</text:span>, <text:span text:style-name="highlight_re2">help</text:span>=<text:span text:style-name="highlight_st_h">'elapsed time for the track'</text:span><text:span text:style-name="highlight_br0">)</text:span><text:line-break/><text:s text:c="4"/>parser.add_option<text:span text:style-name="highlight_br0">(</text:span><text:span text:style-name="highlight_st_h">'-p'</text:span>, <text:span text:style-name="highlight_st_h">'--progress'</text:span>, <text:span text:style-name="highlight_re2">action</text:span>=<text:span text:style-name="highlight_st_h">'store_true'</text:span>, <text:span text:style-name="highlight_re2">help</text:span>=<text:span text:style-name="highlight_st_h">'progress of the track'</text:span><text:span text:style-name="highlight_br0">)</text:span><text:line-break/><text:s text:c="4"/>parser.add_option<text:span text:style-name="highlight_br0">(</text:span><text:span text:style-name="highlight_st_h">'-n'</text:span>, <text:span text:style-name="highlight_st_h">'--track'</text:span>, <text:span text:style-name="highlight_re2">action</text:span>=<text:span text:style-name="highlight_st_h">'store_true'</text:span>, <text:span text:style-name="highlight_re2">help</text:span>=<text:span text:style-name="highlight_st_h">'track number'</text:span><text:span text:style-name="highlight_br0">)</text:span><text:line-break/><text:s text:c="4"/>parser.add_option<text:span text:style-name="highlight_br0">(</text:span><text:span text:style-name="highlight_st_h">'-b'</text:span>, <text:span text:style-name="highlight_st_h">'--bitrate'</text:span>, <text:span text:style-name="highlight_re2">action</text:span>=<text:span text:style-name="highlight_st_h">'store_true'</text:span>, <text:span text:style-name="highlight_re2">help</text:span>=<text:span text:style-name="highlight_st_h">'bitrate of the track'</text:span><text:span text:style-name="highlight_br0">)</text:span><text:line-break/><text:s text:c="4"/>parser.add_option<text:span text:style-name="highlight_br0">(</text:span><text:span text:style-name="highlight_st_h">'-s'</text:span>, <text:span text:style-name="highlight_st_h">'--sample'</text:span>, <text:span text:style-name="highlight_re2">action</text:span>=<text:span text:style-name="highlight_st_h">'store_true'</text:span>, <text:span text:style-name="highlight_re2">help</text:span>=<text:span text:style-name="highlight_st_h">'sample rate of the track'</text:span><text:span text:style-name="highlight_br0">)</text:span><text:line-break/><text:s text:c="4"/>parser.add_option<text:span text:style-name="highlight_br0">(</text:span><text:span text:style-name="highlight_st_h">'-c'</text:span>, <text:span text:style-name="highlight_st_h">'--cover'</text:span>, <text:span text:style-name="highlight_re2">metavar</text:span>=<text:span text:style-name="highlight_st_h">'filename'</text:span>, <text:span text:style-name="highlight_re2">help</text:span>=<text:span text:style-name="highlight_st_h">'copy cover art to destination file'</text:span><text:span text:style-name="highlight_br0">)</text:span><text:line-break/><text:s text:c="4"/>parser.add_option<text:span text:style-name="highlight_br0">(</text:span><text:span text:style-name="highlight_st_h">'-z'</text:span>, <text:span text:style-name="highlight_st_h">'--status'</text:span>, <text:span text:style-name="highlight_re2">action</text:span>=<text:span text:style-name="highlight_st_h">'store_true'</text:span>, <text:span text:style-name="highlight_re2">help</text:span>=<text:span text:style-name="highlight_st_h">'player status'</text:span><text:span text:style-name="highlight_br0">)</text:span><text:line-break/> <text:line-break/><text:s text:c="4"/><text:span text:style-name="highlight_st_h">''</text:span><text:span text:style-name="highlight_st_h">'Get the parser options printed'</text:span><text:span text:style-name="highlight_st_h">''</text:span><text:line-break/><text:s text:c="4"/><text:span text:style-name="highlight_br0">(</text:span>opts, args<text:span text:style-name="highlight_br0">)</text:span> = parser.parse_args<text:span text:style-name="highlight_br0">(</text:span><text:span text:style-name="highlight_br0">)</text:span><text:line-break/><text:s text:c="4"/><text:span text:style-name="highlight_kw1">if</text:span> opts.artist and amarokdict.has_key<text:span text:style-name="highlight_br0">(</text:span><text:span text:style-name="highlight_st_h">'artist'</text:span><text:span text:style-name="highlight_br0">)</text:span> :<text:line-break/><text:s text:c="8"/>print amarokdict<text:span text:style-name="highlight_br0">[</text:span><text:span text:style-name="highlight_st_h">'artist'</text:span><text:span text:style-name="highlight_br0">]</text:span><text:line-break/><text:s text:c="4"/><text:span text:style-name="highlight_kw1">if</text:span> opts.title and amarokdict.has_key<text:span text:style-name="highlight_br0">(</text:span><text:span text:style-name="highlight_st_h">'title'</text:span><text:span text:style-name="highlight_br0">)</text:span>:<text:line-break/><text:s text:c="8"/>print amarokdict<text:span text:style-name="highlight_br0">[</text:span><text:span text:style-name="highlight_st_h">'title'</text:span><text:span text:style-name="highlight_br0">]</text:span><text:line-break/><text:s text:c="4"/><text:span text:style-name="highlight_kw1">if</text:span> opts.album and amarokdict.has_key<text:span text:style-name="highlight_br0">(</text:span><text:span text:style-name="highlight_st_h">'album'</text:span><text:span text:style-name="highlight_br0">)</text:span>:<text:line-break/><text:s text:c="8"/>print amarokdict<text:span text:style-name="highlight_br0">[</text:span><text:span text:style-name="highlight_st_h">'album'</text:span><text:span text:style-name="highlight_br0">]</text:span><text:line-break/><text:s text:c="4"/><text:span text:style-name="highlight_kw1">if</text:span> opts.genre and amarokdict.has_key<text:span text:style-name="highlight_br0">(</text:span><text:span text:style-name="highlight_st_h">'genre'</text:span><text:span text:style-name="highlight_br0">)</text:span>:<text:line-break/><text:s text:c="8"/>print amarokdict<text:span text:style-name="highlight_br0">[</text:span><text:span text:style-name="highlight_st_h">'genre'</text:span><text:span text:style-name="highlight_br0">]</text:span><text:line-break/><text:s text:c="4"/><text:span text:style-name="highlight_kw1">if</text:span> opts.year and amarokdict.has_key<text:span text:style-name="highlight_br0">(</text:span><text:span text:style-name="highlight_st_h">'year'</text:span><text:span text:style-name="highlight_br0">)</text:span>:<text:line-break/><text:s text:c="8"/>print amarokdict<text:span text:style-name="highlight_br0">[</text:span><text:span text:style-name="highlight_st_h">'year'</text:span><text:span text:style-name="highlight_br0">]</text:span><text:line-break/><text:s text:c="4"/><text:span text:style-name="highlight_kw1">if</text:span> opts.track and amarokdict.has_key<text:span text:style-name="highlight_br0">(</text:span><text:span text:style-name="highlight_st_h">'tracknumber'</text:span><text:span text:style-name="highlight_br0">)</text:span>:<text:line-break/><text:s text:c="8"/>print amarokdict<text:span text:style-name="highlight_br0">[</text:span><text:span text:style-name="highlight_st_h">'tracknumber'</text:span><text:span text:style-name="highlight_br0">]</text:span><text:line-break/><text:s text:c="4"/><text:span text:style-name="highlight_kw1">if</text:span> opts.bitrate and amarokdict.has_key<text:span text:style-name="highlight_br0">(</text:span><text:span text:style-name="highlight_st_h">'audio-bitrate'</text:span><text:span text:style-name="highlight_br0">)</text:span>:<text:line-break/><text:s text:c="8"/>print amarokdict<text:span text:style-name="highlight_br0">[</text:span><text:span text:style-name="highlight_st_h">'audio-bitrate'</text:span><text:span text:style-name="highlight_br0">]</text:span><text:line-break/><text:s text:c="4"/><text:span text:style-name="highlight_kw1">if</text:span> opts.sample :<text:line-break/><text:s text:c="8"/>print amarokdict<text:span text:style-name="highlight_br0">[</text:span><text:span text:style-name="highlight_st_h">'audio-samplerate'</text:span><text:span text:style-name="highlight_br0">]</text:span><text:line-break/><text:s text:c="4"/><text:span text:style-name="highlight_kw1">if</text:span> opts.status :<text:line-break/><text:s text:c="8"/><text:span text:style-name="highlight_kw1">if</text:span> amstat<text:span text:style-name="highlight_br0">[</text:span><text:span text:style-name="highlight_nu0">0</text:span><text:span text:style-name="highlight_br0">]</text:span>==<text:span text:style-name="highlight_nu0">2</text:span>:<text:line-break/><text:tab/><text:tab/><text:s text:c="4"/>print <text:span text:style-name="highlight_st_h">'arrêté'</text:span><text:line-break/><text:s text:c="8"/><text:span text:style-name="highlight_kw1">elif</text:span> amstat<text:span text:style-name="highlight_br0">[</text:span><text:span text:style-name="highlight_nu0">0</text:span><text:span text:style-name="highlight_br0">]</text:span>==<text:span text:style-name="highlight_nu0">1</text:span>:<text:line-break/><text:s text:c="12"/>print <text:span text:style-name="highlight_st_h">'en pause'</text:span><text:line-break/><text:s text:c="8"/>else:<text:line-break/><text:s text:c="12"/>print <text:span text:style-name="highlight_st0">""</text:span><text:line-break/> <text:line-break/><text:s text:c="4"/><text:span text:style-name="highlight_st_h">''</text:span><text:span text:style-name="highlight_st_h">'Manage time stuff'</text:span><text:span text:style-name="highlight_st_h">''</text:span><text:line-break/><text:s text:c="4"/>cpos = mt = mtime = etime = rtime = progress = None<text:line-break/><text:s text:c="4"/><text:span text:style-name="highlight_kw1">if</text:span> <text:span text:style-name="highlight_br0">(</text:span>opts.etime or opts.rtime or opts.mtime or opts.progress<text:span text:style-name="highlight_br0">)</text:span> and amarokdict.has_key<text:span text:style-name="highlight_br0">(</text:span><text:span text:style-name="highlight_st_h">'mtime'</text:span><text:span text:style-name="highlight_br0">)</text:span>:<text:line-break/><text:s text:c="8"/>cpos = amarok.PositionGet<text:span text:style-name="highlight_br0">(</text:span><text:span text:style-name="highlight_br0">)</text:span><text:span text:style-name="highlight_sy0">/</text:span><text:span text:style-name="highlight_nu0">1000</text:span><text:line-break/><text:s text:c="8"/>mt = amarokdict<text:span text:style-name="highlight_br0">[</text:span><text:span text:style-name="highlight_st_h">'mtime'</text:span><text:span text:style-name="highlight_br0">]</text:span><text:span text:style-name="highlight_sy0">/</text:span><text:span text:style-name="highlight_nu0">1000</text:span><text:line-break/><text:s text:c="8"/>mtime = str<text:span text:style-name="highlight_br0">(</text:span>mt<text:span text:style-name="highlight_sy0">/</text:span><text:span text:style-name="highlight_nu0">60</text:span><text:span text:style-name="highlight_br0">)</text:span>+<text:span text:style-name="highlight_st0">":"</text:span>+str<text:span text:style-name="highlight_br0">(</text:span>mt<text:span text:style-name="highlight_sy0">%</text:span>60<text:span text:style-name="highlight_br0">)</text:span> <text:span text:style-name="highlight_kw1">if</text:span> mt<text:span text:style-name="highlight_sy0">%</text:span>60<text:span text:style-name="highlight_sy0">&gt;</text:span><text:span text:style-name="highlight_nu0">9</text:span> <text:span text:style-name="highlight_kw1">else</text:span> str<text:span text:style-name="highlight_br0">(</text:span>mt<text:span text:style-name="highlight_sy0">/</text:span><text:span text:style-name="highlight_nu0">60</text:span><text:span text:style-name="highlight_br0">)</text:span>+<text:span text:style-name="highlight_st0">":0"</text:span>+str<text:span text:style-name="highlight_br0">(</text:span>mt<text:span text:style-name="highlight_sy0">%</text:span>60<text:span text:style-name="highlight_br0">)</text:span><text:line-break/><text:s text:c="8"/>etime = str<text:span text:style-name="highlight_br0">(</text:span>cpos<text:span text:style-name="highlight_sy0">/</text:span><text:span text:style-name="highlight_nu0">60</text:span><text:span text:style-name="highlight_br0">)</text:span>+<text:span text:style-name="highlight_st0">":"</text:span>+str<text:span text:style-name="highlight_br0">(</text:span>cpos<text:span text:style-name="highlight_sy0">%</text:span>60<text:span text:style-name="highlight_br0">)</text:span> <text:span text:style-name="highlight_kw1">if</text:span> cpos<text:span text:style-name="highlight_sy0">%</text:span>60<text:span text:style-name="highlight_sy0">&gt;</text:span><text:span text:style-name="highlight_nu0">9</text:span> <text:span text:style-name="highlight_kw1">else</text:span> str<text:span text:style-name="highlight_br0">(</text:span>cpos<text:span text:style-name="highlight_sy0">/</text:span><text:span text:style-name="highlight_nu0">60</text:span><text:span text:style-name="highlight_br0">)</text:span>+<text:span text:style-name="highlight_st0">":0"</text:span>+str<text:span text:style-name="highlight_br0">(</text:span>cpos<text:span text:style-name="highlight_sy0">%</text:span>60<text:span text:style-name="highlight_br0">)</text:span><text:line-break/><text:s text:c="8"/>rtime = str<text:span text:style-name="highlight_br0">(</text:span><text:span text:style-name="highlight_br0">(</text:span>mt-cpos<text:span text:style-name="highlight_br0">)</text:span><text:span text:style-name="highlight_sy0">/</text:span><text:span text:style-name="highlight_nu0">60</text:span><text:span text:style-name="highlight_br0">)</text:span>+<text:span text:style-name="highlight_st0">":"</text:span>+str<text:span text:style-name="highlight_br0">(</text:span><text:span text:style-name="highlight_br0">(</text:span>mt-cpos<text:span text:style-name="highlight_br0">)</text:span><text:span text:style-name="highlight_sy0">%</text:span>60<text:span text:style-name="highlight_br0">)</text:span> <text:span text:style-name="highlight_kw1">if</text:span> <text:span text:style-name="highlight_br0">(</text:span>mt-cpos<text:span text:style-name="highlight_br0">)</text:span><text:span text:style-name="highlight_sy0">%</text:span>60<text:span text:style-name="highlight_sy0">&gt;</text:span><text:span text:style-name="highlight_nu0">9</text:span> <text:span text:style-name="highlight_kw1">else</text:span> str<text:span text:style-name="highlight_br0">(</text:span><text:span text:style-name="highlight_br0">(</text:span>mt-cpos<text:span text:style-name="highlight_br0">)</text:span><text:span text:style-name="highlight_sy0">/</text:span><text:span text:style-name="highlight_nu0">60</text:span><text:span text:style-name="highlight_br0">)</text:span>+<text:span text:style-name="highlight_st0">":0"</text:span>+str<text:span text:style-name="highlight_br0">(</text:span><text:span text:style-name="highlight_br0">(</text:span>mt-cpos<text:span text:style-name="highlight_br0">)</text:span><text:span text:style-name="highlight_sy0">%</text:span>60<text:span text:style-name="highlight_br0">)</text:span><text:line-break/><text:s text:c="8"/><text:span text:style-name="highlight_re2">progress</text:span>= float<text:span text:style-name="highlight_br0">(</text:span>cpos<text:span text:style-name="highlight_br0">)</text:span><text:span text:style-name="highlight_sy0">/</text:span>float<text:span text:style-name="highlight_br0">(</text:span>mt<text:span text:style-name="highlight_br0">)</text:span><text:span text:style-name="highlight_sy0">*</text:span><text:span text:style-name="highlight_nu0">100</text:span><text:line-break/><text:s text:c="4"/><text:span text:style-name="highlight_kw1">if</text:span> opts.etime and etime is not None:<text:line-break/><text:s text:c="8"/>print etime<text:line-break/><text:s text:c="4"/><text:span text:style-name="highlight_kw1">if</text:span> opts.rtime and rtime is not None:<text:line-break/><text:s text:c="8"/>print rtime<text:line-break/><text:s text:c="4"/><text:span text:style-name="highlight_kw1">if</text:span> opts.mtime and mtime is not None:<text:line-break/><text:s text:c="8"/>print mtime<text:line-break/><text:s text:c="4"/><text:span text:style-name="highlight_kw1">if</text:span> opts.progress and progress is not None:<text:line-break/><text:s text:c="8"/>print progress<text:line-break/> <text:line-break/><text:s text:c="4"/><text:span text:style-name="highlight_kw1">if</text:span> opts.cover :<text:line-break/><text:s text:c="8"/>cover = amarokdict<text:span text:style-name="highlight_br0">[</text:span><text:span text:style-name="highlight_st_h">'arturl'</text:span><text:span text:style-name="highlight_br0">]</text:span><text:line-break/><text:s text:c="8"/><text:span text:style-name="highlight_kw1">if</text:span> cover <text:span text:style-name="highlight_sy0">!</text:span>= <text:span text:style-name="highlight_st0">""</text:span> :<text:line-break/><text:s text:c="12"/>try :<text:line-break/><text:s text:c="16"/>shutil.copyfile<text:span text:style-name="highlight_br0">(</text:span>cover.replace<text:span text:style-name="highlight_br0">(</text:span><text:span text:style-name="highlight_st_h">'file://'</text:span>, <text:span text:style-name="highlight_st_h">''</text:span><text:span text:style-name="highlight_br0">)</text:span>, opts.cover<text:span text:style-name="highlight_br0">)</text:span><text:line-break/><text:s text:c="16"/>print <text:span text:style-name="highlight_st0">""</text:span><text:line-break/><text:s text:c="12"/>except Exception, e:<text:line-break/><text:s text:c="16"/>print e<text:line-break/><text:s text:c="16"/>print <text:span text:style-name="highlight_st0">""</text:span><text:line-break/><text:s text:c="8"/><text:span text:style-name="highlight_kw1">else</text:span> :<text:line-break/><text:s text:c="12"/>print <text:span text:style-name="highlight_st0">"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paskal:config:conky-clementine</dc:title>
  </office:meta>
</office:document-meta>
</file>