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2" style:family="text">
      <style:text-properties fo:color="#000000" fo:font-weight="bold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highlight_re2" style:family="text">
      <style:text-properties fo:color="#993333" fo:font-family="Consolas" fo:font-size="10.5pt" fo:font-style="normal" fo:border="0pt none"/>
    </style:style>
    <style:style style:name="highlight_co1" style:family="text">
      <style:text-properties fo:color="#808080" fo:font-style="italic" fo:font-family="Consolas" fo:font-size="10.5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tilisateurs:paskal:config:conky-flux-atom"/><text:bookmark-start text:name="__RefHeading___conkyflux-atom-rss_1"/><text:bookmark-start text:name="conkyflux-atom-rss"/>Conky : flux Atom/RSS<text:bookmark-end text:name="__RefHeading___conkyflux-atom-rss_1"/><text:bookmark-end text:name="conkyflux-atom-rss"/></text:h>
      <text:h text:style-name="Heading_20_2" text:outline-level="2"><text:bookmark-start text:name="__RefHeading___fichier-conkyrc_2"/><text:bookmark-start text:name="fichier-conkyrc"/>Fichier conkyrc<text:bookmark-end text:name="__RefHeading___fichier-conkyrc_2"/><text:bookmark-end text:name="fichier-conkyrc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background <text:span text:style-name="highlight_kw2">yes</text:span><text:line-break/> <text:line-break/>use_xft <text:span text:style-name="highlight_kw2">yes</text:span><text:line-break/>xftalpha <text:span text:style-name="highlight_nu0">0.8</text:span><text:line-break/>xftfont Bitstream Vera Sans Mono:<text:span text:style-name="highlight_re2">size</text:span>=<text:span text:style-name="highlight_nu0">8</text:span><text:line-break/> <text:line-break/>own_window <text:span text:style-name="highlight_kw2">yes</text:span><text:line-break/>own_window_class conky<text:line-break/>own_window_argb_visual <text:span text:style-name="highlight_kw2">yes</text:span><text:line-break/>own_window_hints undecorate,sticky,skip_taskbar,skip_pager,below<text:line-break/>own_window_transparent <text:span text:style-name="highlight_kw2">yes</text:span><text:line-break/> <text:line-break/>double_buffer <text:span text:style-name="highlight_kw2">yes</text:span><text:line-break/>no_buffers <text:span text:style-name="highlight_kw2">yes</text:span><text:line-break/> <text:line-break/>minimum_size <text:span text:style-name="highlight_nu0">356</text:span> <text:span text:style-name="highlight_nu0">700</text:span><text:line-break/>maximum_width <text:span text:style-name="highlight_nu0">356</text:span><text:line-break/> <text:line-break/>alignment <text:span text:style-name="highlight_kw2">tr</text:span><text:line-break/> <text:line-break/>override_utf8_locale <text:span text:style-name="highlight_kw2">yes</text:span><text:line-break/> <text:line-break/>default_color slategrey<text:line-break/> <text:line-break/>TEXT<text:line-break/><text:span text:style-name="highlight_co1">${color lightgrey}</text:span>Flux<text:line-break/> <text:line-break/><text:span text:style-name="highlight_co1">${if_up eth0}</text:span><text:span text:style-name="highlight_co1">${color}</text:span>Debian-Facile<text:span text:style-name="highlight_co1">${color lightgrey}</text:span><text:line-break/><text:span text:style-name="highlight_co1">${rss https://debian-facile.org/extern.php?action=feed&amp;type=rss 5 item_titles 7}</text:span><text:span text:style-name="highlight_co1">${else}</text:span><text:s text:c="3"/>pas de connexion réseau<text:span text:style-name="highlight_co1">${endif}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2" style:family="text">
      <style:text-properties fo:color="#000000" fo:font-weight="bold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highlight_re2" style:family="text">
      <style:text-properties fo:color="#993333" fo:font-family="Consolas" fo:font-size="10.5pt" fo:font-style="normal" fo:border="0pt none"/>
    </style:style>
    <style:style style:name="highlight_co1" style:family="text">
      <style:text-properties fo:color="#808080" fo:font-style="italic" fo:font-family="Consolas" fo:font-size="10.5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tilisateurs:paskal:config:conky-flux-atom</dc:title>
  </office:meta>
</office:document-meta>
</file>