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2" style:family="text">
      <style:text-properties fo:color="#000000" fo:font-weight="bold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re2" style:family="text">
      <style:text-properties fo:color="#993333" fo:font-family="Consolas" fo:font-size="10.5pt" fo:font-style="normal" fo:border="0pt none"/>
    </style:style>
    <style:style style:name="highlight_co1" style:family="text">
      <style:text-properties fo:color="#808080" fo:font-style="italic" fo:font-family="Consolas" fo:font-size="10.5pt" fo:border="0pt none"/>
    </style:style>
    <style:style style:name="highlight_st_h" style:family="text">
      <style:text-properties fo:color="#ff0000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es3" style:family="text">
      <style:text-properties fo:color="#660099" fo:font-weight="bold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co0" style:family="text">
      <style:text-properties fo:color="#666666" fo:font-style="italic" fo:font-family="Consolas" fo:font-size="10.5pt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re1" style:family="text">
      <style:text-properties fo:color="#ff0000" fo:font-family="Consolas" fo:font-size="10.5pt" fo:font-style="normal" fo:border="0pt none"/>
    </style:style>
    <style:style style:name="highlight_re5" style:family="text">
      <style:text-properties fo:color="#660033" fo:font-family="Consolas" fo:font-size="10.5pt" fo:font-style="normal" fo:border="0pt none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es2" style:family="text">
      <style:text-properties fo:color="#660099" fo:font-weight="bold" fo:font-family="Consolas" fo:font-size="10.5pt" fo:font-style="normal" fo:border="0pt none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tilisateurs:paskal:config:conky-meteo"/><text:bookmark-start text:name="__RefHeading___conkymeteo_1"/><text:bookmark-start text:name="conkymeteo"/>Conky : météo<text:bookmark-end text:name="__RefHeading___conkymeteo_1"/><text:bookmark-end text:name="conkymeteo"/></text:h>
      <text:h text:style-name="Heading_20_2" text:outline-level="2"><text:bookmark-start text:name="__RefHeading___fichier-conkyrc_2"/><text:bookmark-start text:name="fichier-conkyrc"/>Fichier conkyrc<text:bookmark-end text:name="__RefHeading___fichier-conkyrc_2"/><text:bookmark-end text:name="fichier-conkyrc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background <text:span text:style-name="highlight_kw2">yes</text:span><text:line-break/> <text:line-break/>use_xft <text:span text:style-name="highlight_kw2">yes</text:span><text:line-break/>xftalpha <text:span text:style-name="highlight_nu0">0.8</text:span><text:line-break/>xftfont Bitstream Vera Sans Mono:<text:span text:style-name="highlight_re2">size</text:span>=<text:span text:style-name="highlight_nu0">8</text:span><text:line-break/> <text:line-break/>own_window <text:span text:style-name="highlight_kw2">yes</text:span><text:line-break/>own_window_class conky<text:line-break/>own_window_argb_visual <text:span text:style-name="highlight_kw2">yes</text:span><text:line-break/>own_window_hints undecorate,sticky,skip_taskbar,skip_pager,below<text:line-break/>own_window_transparent <text:span text:style-name="highlight_kw2">yes</text:span><text:line-break/> <text:line-break/>double_buffer <text:span text:style-name="highlight_kw2">yes</text:span><text:line-break/>no_buffers <text:span text:style-name="highlight_kw2">yes</text:span><text:line-break/> <text:line-break/>minimum_size <text:span text:style-name="highlight_nu0">356</text:span> <text:span text:style-name="highlight_nu0">700</text:span><text:line-break/>maximum_width <text:span text:style-name="highlight_nu0">356</text:span><text:line-break/> <text:line-break/>alignment <text:span text:style-name="highlight_kw2">tr</text:span><text:line-break/> <text:line-break/>override_utf8_locale <text:span text:style-name="highlight_kw2">yes</text:span><text:line-break/> <text:line-break/>default_color slategrey<text:line-break/> <text:line-break/>TEXT<text:line-break/><text:span text:style-name="highlight_co1">${color lightgrey}</text:span>Météo<text:line-break/><text:span text:style-name="highlight_co1">${execi 120 ~/.conky/scripts/meteo.sh CODE-LIEU}</text:span><text:line-break/><text:span text:style-name="highlight_co1">${color}</text:span>Aujourd<text:span text:style-name="highlight_st_h">'hui: ${color lightgrey}${execi 120 ~/.conky/scripts/meteo2p.sh "Température aujourd'</text:span>hui<text:span text:style-name="highlight_st0">"}, <text:span text:style-name="highlight_es3">${execi 120 ~/.conky/scripts/meteo2p.sh "Conditions aujourd'hui"}</text:span><text:line-break/><text:span text:style-name="highlight_es3">${color}</text:span>Vent: <text:span text:style-name="highlight_es3">${color lightgrey}</text:span><text:span text:style-name="highlight_es3">${execi 120 ~/.conky/scripts/meteo2p.sh "Vent aujourd'hui"}</text:span><text:line-break/><text:span text:style-name="highlight_es3">${color}</text:span>Demain: <text:span text:style-name="highlight_es3">${color lightgrey}</text:span><text:span text:style-name="highlight_es3">${execi 120 ~/.conky/scripts/meteo2p.sh "Température demain"}</text:span>, <text:span text:style-name="highlight_es3">${execi 120 ~/.conky/scripts/meteo2p.sh "Conditions demain"}</text:span><text:line-break/> <text:line-break/><text:span text:style-name="highlight_es3">${color}</text:span>Lever du soleil: <text:span text:style-name="highlight_es3">${color lightgrey}</text:span><text:span text:style-name="highlight_es3">${execi 120 ~/.conky/scripts/meteo2p.sh "Lever du soleil"}</text:span><text:s text:c="3"/><text:span text:style-name="highlight_es3">${color}</text:span>Coucher du soleil: <text:span text:style-name="highlight_es3">${color lightgrey}</text:span><text:span text:style-name="highlight_es3">${execi 120 ~/.conky/scripts/meteo2p.sh "Coucher du soleil"}</text:span></text:span></text:p>
          </table:table-cell>
        </table:table-row>
      </table:table>
      <text:h text:style-name="Heading_20_2" text:outline-level="2"><text:bookmark-start text:name="__RefHeading___script-shell-1_3"/><text:bookmark-start text:name="script-shell-1"/>Script Shell 1<text:bookmark-end text:name="__RefHeading___script-shell-1_3"/><text:bookmark-end text:name="script-shell-1"/></text:h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<text:span text:style-name="highlight_co0">#!/bin/bash</text:span><text:line-break/> <text:line-break/><text:span text:style-name="highlight_co0"># Répertoire de ce script et du XSLT</text:span><text:line-break/><text:span text:style-name="highlight_re2">RUNDIR</text:span>=~<text:span text:style-name="highlight_sy0">/</text:span>.conky<text:line-break/><text:span text:style-name="highlight_co0"># Emplacement du XSLT</text:span><text:line-break/><text:span text:style-name="highlight_re2">XSLT</text:span>=<text:span text:style-name="highlight_re1">$RUNDIR</text:span><text:span text:style-name="highlight_sy0">/</text:span>meteo.xslt<text:line-break/><text:span text:style-name="highlight_co0"># Fichier de destination des informations</text:span><text:line-break/><text:span text:style-name="highlight_re2">DESTFILE</text:span>=<text:span text:style-name="highlight_sy0">/</text:span>tmp<text:span text:style-name="highlight_sy0">/</text:span>conky_meteo.txt<text:line-break/><text:span text:style-name="highlight_co0"># Emplacement de xsltproc</text:span><text:line-break/><text:span text:style-name="highlight_re2">XSLTCMD</text:span>=<text:span text:style-name="highlight_sy0">/</text:span>usr<text:span text:style-name="highlight_sy0">/</text:span>bin<text:span text:style-name="highlight_sy0">/</text:span>xsltproc<text:line-break/> <text:line-break/><text:span text:style-name="highlight_co0"># Traitement</text:span><text:line-break/><text:span text:style-name="highlight_re2">URL</text:span>=<text:span text:style-name="highlight_st0">"http://xml.weather.com/weather/local/$1?cc=*&amp;unit=m&amp;dayf=2"</text:span><text:line-break/>w3m <text:span text:style-name="highlight_re5">-dump</text:span> <text:span text:style-name="highlight_re1">$URL</text:span> <text:span text:style-name="highlight_sy0">|</text:span> <text:span text:style-name="highlight_re1">$XSLTCMD</text:span> <text:span text:style-name="highlight_re1">$XSLT</text:span> - <text:span text:style-name="highlight_sy0">&gt;</text:span> <text:span text:style-name="highlight_re1">$DESTFILE</text:span></text:p>
          </table:table-cell>
        </table:table-row>
      </table:table>
      <text:h text:style-name="Heading_20_2" text:outline-level="2"><text:bookmark-start text:name="__RefHeading___script-shell-2_4"/><text:bookmark-start text:name="script-shell-2"/>Script Shell 2<text:bookmark-end text:name="__RefHeading___script-shell-2_4"/><text:bookmark-end text:name="script-shell-2"/></text:h>
      <table:table table:style-name="Table">
        <table:table-column table:style-name="odt_auto_style_table_column_3_1"/>
        <table:table-row>
          <table:table-cell office:value-type="string" table:style-name="PluginODTAutoStyle_TableCell_5">
            <text:p text:style-name="Preformatted_20_Text"><text:span text:style-name="highlight_co0">#!/bin/bash</text:span><text:line-break/> <text:line-break/><text:span text:style-name="highlight_co0"># Fichier où sont stockées les informations</text:span><text:line-break/><text:span text:style-name="highlight_re2">SRCFILE</text:span>=<text:span text:style-name="highlight_sy0">/</text:span>tmp<text:span text:style-name="highlight_sy0">/</text:span>conky_meteo.txt<text:line-break/> <text:line-break/><text:span text:style-name="highlight_co0"># Traitement</text:span><text:line-break/><text:span text:style-name="highlight_re2">RESULTAT</text:span>=$<text:span text:style-name="highlight_br0">(</text:span><text:span text:style-name="highlight_kw2">grep</text:span> <text:span text:style-name="highlight_st0">"$1"</text:span> <text:span text:style-name="highlight_re1">$SRCFILE</text:span> <text:span text:style-name="highlight_sy0">|</text:span> <text:span text:style-name="highlight_kw2">awk</text:span> <text:span text:style-name="highlight_re5">-F</text:span> <text:span text:style-name="highlight_st0">" : "</text:span> <text:span text:style-name="highlight_st_h">'{print $2}'</text:span><text:span text:style-name="highlight_br0">)</text:span><text:line-break/> <text:line-break/><text:span text:style-name="highlight_co0"># Transformation de la condition en lettre qui deviendra une icône</text:span><text:line-break/><text:span text:style-name="highlight_kw1">if</text:span> <text:span text:style-name="highlight_kw3">echo</text:span> <text:span text:style-name="highlight_st0">"$1"</text:span> <text:span text:style-name="highlight_sy0">|</text:span> <text:span text:style-name="highlight_kw2">grep</text:span> <text:span text:style-name="highlight_re5">-i</text:span> <text:span text:style-name="highlight_re5">-q</text:span> <text:span text:style-name="highlight_st_h">'condition'</text:span>; <text:span text:style-name="highlight_kw1">then</text:span><text:line-break/><text:tab/><text:s text:c="2"/><text:span text:style-name="highlight_kw1">if</text:span> <text:span text:style-name="highlight_kw3">echo</text:span> <text:span text:style-name="highlight_st0">"<text:span text:style-name="highlight_es2">$RESULTAT</text:span>"</text:span> <text:span text:style-name="highlight_sy0">|</text:span> <text:span text:style-name="highlight_kw2">grep</text:span> <text:span text:style-name="highlight_re5">-i</text:span> <text:span text:style-name="highlight_re5">-q</text:span> <text:span text:style-name="highlight_st_h">'partly cloudy'</text:span>; <text:span text:style-name="highlight_kw1">then</text:span><text:line-break/><text:tab/><text:tab/><text:span text:style-name="highlight_re2">RESULTAT</text:span>=<text:span text:style-name="highlight_st_h">'ciel voilé'</text:span><text:line-break/><text:tab/><text:span text:style-name="highlight_kw1">elif</text:span> <text:span text:style-name="highlight_kw3">echo</text:span> <text:span text:style-name="highlight_st0">"<text:span text:style-name="highlight_es2">$RESULTAT</text:span>"</text:span> <text:span text:style-name="highlight_sy0">|</text:span> <text:span text:style-name="highlight_kw2">grep</text:span> <text:span text:style-name="highlight_re5">-i</text:span> <text:span text:style-name="highlight_re5">-q</text:span> <text:span text:style-name="highlight_st_h">'mostly cloudy'</text:span>; <text:span text:style-name="highlight_kw1">then</text:span><text:line-break/><text:tab/><text:tab/><text:span text:style-name="highlight_re2">RESULTAT</text:span>=<text:span text:style-name="highlight_st_h">'plutôt nuageux'</text:span><text:line-break/><text:tab/><text:span text:style-name="highlight_kw1">elif</text:span> <text:span text:style-name="highlight_kw3">echo</text:span> <text:span text:style-name="highlight_st0">"<text:span text:style-name="highlight_es2">$RESULTAT</text:span>"</text:span> <text:span text:style-name="highlight_sy0">|</text:span> <text:span text:style-name="highlight_kw2">grep</text:span> <text:span text:style-name="highlight_re5">-i</text:span> <text:span text:style-name="highlight_re5">-q</text:span> <text:span text:style-name="highlight_st_h">'clear'</text:span>; <text:span text:style-name="highlight_kw1">then</text:span><text:line-break/><text:tab/><text:tab/><text:span text:style-name="highlight_re2">RESULTAT</text:span>=<text:span text:style-name="highlight_st_h">'clair'</text:span><text:line-break/><text:tab/><text:span text:style-name="highlight_kw1">elif</text:span> <text:span text:style-name="highlight_kw3">echo</text:span> <text:span text:style-name="highlight_st0">"<text:span text:style-name="highlight_es2">$RESULTAT</text:span>"</text:span> <text:span text:style-name="highlight_sy0">|</text:span> <text:span text:style-name="highlight_kw2">grep</text:span> <text:span text:style-name="highlight_re5">-i</text:span> <text:span text:style-name="highlight_re5">-q</text:span> <text:span text:style-name="highlight_st_h">'fair'</text:span>; <text:span text:style-name="highlight_kw1">then</text:span><text:line-break/><text:tab/><text:tab/><text:span text:style-name="highlight_re2">RESULTAT</text:span>=<text:span text:style-name="highlight_st_h">'beau'</text:span><text:line-break/><text:tab/><text:span text:style-name="highlight_kw1">elif</text:span> <text:span text:style-name="highlight_kw3">echo</text:span> <text:span text:style-name="highlight_st0">"<text:span text:style-name="highlight_es2">$RESULTAT</text:span>"</text:span> <text:span text:style-name="highlight_sy0">|</text:span> <text:span text:style-name="highlight_kw2">grep</text:span> <text:span text:style-name="highlight_re5">-i</text:span> <text:span text:style-name="highlight_re5">-q</text:span> <text:span text:style-name="highlight_st_h">'sunny'</text:span>; <text:span text:style-name="highlight_kw1">then</text:span><text:line-break/><text:tab/><text:tab/><text:span text:style-name="highlight_re2">RESULTAT</text:span>=<text:span text:style-name="highlight_st_h">'ensoleillé'</text:span><text:line-break/><text:tab/><text:span text:style-name="highlight_kw1">elif</text:span> <text:span text:style-name="highlight_kw3">echo</text:span> <text:span text:style-name="highlight_st0">"<text:span text:style-name="highlight_es2">$RESULTAT</text:span>"</text:span> <text:span text:style-name="highlight_sy0">|</text:span> <text:span text:style-name="highlight_kw2">grep</text:span> <text:span text:style-name="highlight_re5">-i</text:span> <text:span text:style-name="highlight_re5">-q</text:span> <text:span text:style-name="highlight_st_h">'cloudy'</text:span>; <text:span text:style-name="highlight_kw1">then</text:span><text:line-break/><text:tab/><text:tab/><text:span text:style-name="highlight_re2">RESULTAT</text:span>=<text:span text:style-name="highlight_st_h">'nuageux'</text:span><text:line-break/><text:tab/><text:span text:style-name="highlight_kw1">elif</text:span> <text:span text:style-name="highlight_kw3">echo</text:span> <text:span text:style-name="highlight_st0">"<text:span text:style-name="highlight_es2">$RESULTAT</text:span>"</text:span> <text:span text:style-name="highlight_sy0">|</text:span> <text:span text:style-name="highlight_kw2">grep</text:span> <text:span text:style-name="highlight_re5">-E</text:span> <text:span text:style-name="highlight_re5">-i</text:span> <text:span text:style-name="highlight_re5">-q</text:span> <text:span text:style-name="highlight_st_h">'storm|thunder'</text:span>; <text:span text:style-name="highlight_kw1">then</text:span><text:line-break/><text:tab/><text:tab/><text:span text:style-name="highlight_re2">RESULTAT</text:span>=<text:span text:style-name="highlight_st_h">'tempête'</text:span><text:line-break/><text:tab/><text:span text:style-name="highlight_kw1">elif</text:span> <text:span text:style-name="highlight_kw3">echo</text:span> <text:span text:style-name="highlight_st0">"<text:span text:style-name="highlight_es2">$RESULTAT</text:span>"</text:span> <text:span text:style-name="highlight_sy0">|</text:span> <text:span text:style-name="highlight_kw2">grep</text:span> <text:span text:style-name="highlight_re5">-i</text:span> <text:span text:style-name="highlight_re5">-q</text:span> <text:span text:style-name="highlight_st_h">'snow'</text:span>; <text:span text:style-name="highlight_kw1">then</text:span><text:line-break/><text:tab/><text:tab/><text:span text:style-name="highlight_re2">RESULTAT</text:span>=<text:span text:style-name="highlight_st_h">'neige'</text:span><text:line-break/><text:tab/><text:span text:style-name="highlight_kw1">elif</text:span> <text:span text:style-name="highlight_kw3">echo</text:span> <text:span text:style-name="highlight_st0">"<text:span text:style-name="highlight_es2">$RESULTAT</text:span>"</text:span> <text:span text:style-name="highlight_sy0">|</text:span> <text:span text:style-name="highlight_kw2">grep</text:span> <text:span text:style-name="highlight_re5">-i</text:span> <text:span text:style-name="highlight_re5">-q</text:span> <text:span text:style-name="highlight_st_h">'rain'</text:span>; <text:span text:style-name="highlight_kw1">then</text:span><text:line-break/><text:tab/><text:tab/><text:span text:style-name="highlight_re2">RESULTAT</text:span>=<text:span text:style-name="highlight_st_h">'pluie'</text:span><text:line-break/><text:tab/><text:span text:style-name="highlight_kw1">elif</text:span> <text:span text:style-name="highlight_kw3">echo</text:span> <text:span text:style-name="highlight_st0">"<text:span text:style-name="highlight_es2">$RESULTAT</text:span>"</text:span> <text:span text:style-name="highlight_sy0">|</text:span> <text:span text:style-name="highlight_kw2">grep</text:span> <text:span text:style-name="highlight_re5">-i</text:span> <text:span text:style-name="highlight_re5">-q</text:span> <text:span text:style-name="highlight_st_h">'shower'</text:span>; <text:span text:style-name="highlight_kw1">then</text:span><text:line-break/><text:tab/><text:tab/><text:span text:style-name="highlight_re2">RESULTAT</text:span>=<text:span text:style-name="highlight_st_h">'averses'</text:span><text:line-break/><text:tab/><text:span text:style-name="highlight_kw1">fi</text:span><text:line-break/> <text:line-break/><text:span text:style-name="highlight_co0"># Transformation des heures à l'américaine (5:50 AM) en heures à la française (5h50)</text:span><text:line-break/><text:span text:style-name="highlight_kw1">elif</text:span> <text:span text:style-name="highlight_kw3">echo</text:span> <text:span text:style-name="highlight_st0">"$1"</text:span> <text:span text:style-name="highlight_sy0">|</text:span> <text:span text:style-name="highlight_kw2">grep</text:span> <text:span text:style-name="highlight_re5">-i</text:span> <text:span text:style-name="highlight_re5">-q</text:span> <text:span text:style-name="highlight_st_h">'soleil'</text:span>; <text:span text:style-name="highlight_kw1">then</text:span><text:line-break/><text:tab/><text:span text:style-name="highlight_re2">RESULTAT</text:span>=$<text:span text:style-name="highlight_br0">(</text:span><text:span text:style-name="highlight_kw3">echo</text:span> <text:span text:style-name="highlight_st0">"<text:span text:style-name="highlight_es2">$RESULTAT</text:span>"</text:span> <text:span text:style-name="highlight_sy0">|</text:span> <text:span text:style-name="highlight_kw2">awk</text:span> <text:span text:style-name="highlight_st_h">'{print $1}'</text:span> <text:span text:style-name="highlight_sy0">|</text:span> <text:span text:style-name="highlight_kw2">sed</text:span> <text:span text:style-name="highlight_re5">-e</text:span> s<text:span text:style-name="highlight_sy0">/</text:span>:<text:span text:style-name="highlight_sy0">/</text:span>h<text:span text:style-name="highlight_sy0">/</text:span>g<text:span text:style-name="highlight_br0">)</text:span><text:line-break/> <text:line-break/><text:tab/><text:span text:style-name="highlight_co0"># Transformation des heures PM (9h38 PM) en heures françaises (21h38)</text:span><text:line-break/><text:tab/><text:span text:style-name="highlight_kw1">if</text:span> <text:span text:style-name="highlight_kw3">echo</text:span> <text:span text:style-name="highlight_st0">"$1"</text:span> <text:span text:style-name="highlight_sy0">|</text:span> <text:span text:style-name="highlight_kw2">grep</text:span> <text:span text:style-name="highlight_re5">-i</text:span> <text:span text:style-name="highlight_re5">-q</text:span> <text:span text:style-name="highlight_st_h">'coucher'</text:span>; <text:span text:style-name="highlight_kw1">then</text:span><text:line-break/><text:tab/><text:tab/><text:span text:style-name="highlight_re2">HEURES</text:span>=$<text:span text:style-name="highlight_br0">(</text:span><text:span text:style-name="highlight_kw3">echo</text:span> <text:span text:style-name="highlight_st0">"<text:span text:style-name="highlight_es2">$RESULTAT</text:span>"</text:span> <text:span text:style-name="highlight_sy0">|</text:span> <text:span text:style-name="highlight_kw2">awk</text:span> <text:span text:style-name="highlight_re5">-F</text:span> <text:span text:style-name="highlight_st0">"h"</text:span> <text:span text:style-name="highlight_st_h">'{print $1}'</text:span><text:span text:style-name="highlight_br0">)</text:span><text:line-break/><text:tab/><text:tab/><text:span text:style-name="highlight_re2">MINUTES</text:span>=$<text:span text:style-name="highlight_br0">(</text:span><text:span text:style-name="highlight_kw3">echo</text:span> <text:span text:style-name="highlight_st0">"<text:span text:style-name="highlight_es2">$RESULTAT</text:span>"</text:span> <text:span text:style-name="highlight_sy0">|</text:span> <text:span text:style-name="highlight_kw2">awk</text:span> <text:span text:style-name="highlight_re5">-F</text:span> <text:span text:style-name="highlight_st0">"h"</text:span> <text:span text:style-name="highlight_st_h">'{print $2}'</text:span><text:span text:style-name="highlight_br0">)</text:span><text:line-break/><text:tab/><text:tab/><text:span text:style-name="highlight_re2">HEURES</text:span>=$<text:span text:style-name="highlight_br0">(</text:span><text:span text:style-name="highlight_br0">(</text:span><text:span text:style-name="highlight_re1">$HEURES</text:span> + <text:span text:style-name="highlight_nu0">12</text:span><text:span text:style-name="highlight_br0">)</text:span><text:span text:style-name="highlight_br0">)</text:span><text:line-break/><text:tab/><text:tab/><text:span text:style-name="highlight_re2">RESULTAT</text:span>=<text:span text:style-name="highlight_st0">"<text:span text:style-name="highlight_es3">${HEURES}</text:span>h<text:span text:style-name="highlight_es3">${MINUTES}</text:span>"</text:span><text:line-break/><text:tab/><text:span text:style-name="highlight_kw1">fi</text:span><text:line-break/> <text:line-break/><text:span text:style-name="highlight_co0"># Transformation de "Ville, Pays" en "Ville"</text:span><text:line-break/><text:span text:style-name="highlight_kw1">elif</text:span> <text:span text:style-name="highlight_kw3">echo</text:span> <text:span text:style-name="highlight_st0">"$1"</text:span> <text:span text:style-name="highlight_sy0">|</text:span> <text:span text:style-name="highlight_kw2">grep</text:span> <text:span text:style-name="highlight_re5">-i</text:span> <text:span text:style-name="highlight_re5">-q</text:span> <text:span text:style-name="highlight_st_h">'ville'</text:span>; <text:span text:style-name="highlight_kw1">then</text:span><text:line-break/><text:tab/><text:span text:style-name="highlight_re2">RESULTAT</text:span>=$<text:span text:style-name="highlight_br0">(</text:span><text:span text:style-name="highlight_kw3">echo</text:span> <text:span text:style-name="highlight_st0">"<text:span text:style-name="highlight_es2">$RESULTAT</text:span>"</text:span> <text:span text:style-name="highlight_sy0">|</text:span> <text:span text:style-name="highlight_kw2">awk</text:span> <text:span text:style-name="highlight_re5">-F</text:span> <text:span text:style-name="highlight_st0">","</text:span> <text:span text:style-name="highlight_st_h">'{print $1}'</text:span><text:span text:style-name="highlight_br0">)</text:span><text:line-break/> <text:line-break/><text:span text:style-name="highlight_kw1">fi</text:span><text:line-break/> <text:line-break/><text:span text:style-name="highlight_co0"># Affichage du résultat</text:span><text:line-break/><text:span text:style-name="highlight_kw3">echo</text:span> <text:span text:style-name="highlight_re1">$RESULTAT</text:span></text:p>
          </table:table-cell>
        </table:table-row>
      </table:table>
      <text:h text:style-name="Heading_20_2" text:outline-level="2"><text:bookmark-start text:name="__RefHeading___feuille-de-style-xslt_5"/><text:bookmark-start text:name="feuille-de-style-xslt"/>Feuille de style XSLT<text:bookmark-end text:name="__RefHeading___feuille-de-style-xslt_5"/><text:bookmark-end text:name="feuille-de-style-xslt"/></text:h>
      <table:table table:style-name="Table">
        <table:table-column table:style-name="odt_auto_style_table_column_4_1"/>
        <table:table-row>
          <table:table-cell office:value-type="string" table:style-name="PluginODTAutoStyle_TableCell_7">
            <text:p text:style-name="Preformatted_20_Text"><text:span text:style-name="highlight_sy0">&lt;</text:span>xsl:stylesheet xmlns:<text:span text:style-name="highlight_re2">xsl</text:span>=<text:span text:style-name="highlight_st0">"http://www.w3.org/1999/XSL/Transform"</text:span> <text:span text:style-name="highlight_re2">version</text:span>=<text:span text:style-name="highlight_st0">"1.0"</text:span> <text:span text:style-name="highlight_sy0">&gt;</text:span><text:line-break/><text:s text:c="8"/><text:span text:style-name="highlight_sy0">&lt;</text:span>xsl:output <text:span text:style-name="highlight_re2">method</text:span>=<text:span text:style-name="highlight_st0">"text"</text:span> disable-output-escaping=<text:span text:style-name="highlight_st0">"yes"</text:span><text:span text:style-name="highlight_sy0">/&gt;</text:span><text:line-break/><text:s text:c="8"/><text:span text:style-name="highlight_sy0">&lt;</text:span>xsl:template <text:span text:style-name="highlight_re2">match</text:span>=<text:span text:style-name="highlight_st0">"weather"</text:span><text:span text:style-name="highlight_sy0">&gt;</text:span><text:line-break/><text:s text:c="8"/><text:tab/><text:span text:style-name="highlight_sy0">&lt;</text:span>xsl:text<text:span text:style-name="highlight_sy0">&gt;</text:span>Ville : <text:span text:style-name="highlight_sy0">&lt;/</text:span>xsl:text<text:span text:style-name="highlight_sy0">&gt;&lt;</text:span>xsl:value-of <text:span text:style-name="highlight_re2">select</text:span>=<text:span text:style-name="highlight_st0">"/weather/loc/dnam"</text:span><text:span text:style-name="highlight_sy0">/&gt;</text:span><text:line-break/><text:s text:c="16"/><text:span text:style-name="highlight_sy0">&lt;</text:span>xsl:apply-templates <text:span text:style-name="highlight_re2">select</text:span>=<text:span text:style-name="highlight_st0">"cc"</text:span><text:span text:style-name="highlight_sy0">/&gt;</text:span><text:line-break/><text:s text:c="16"/><text:span text:style-name="highlight_sy0">&lt;</text:span>xsl:apply-templates <text:span text:style-name="highlight_re2">select</text:span>=<text:span text:style-name="highlight_st0">"dayf/day[@d='1']"</text:span><text:span text:style-name="highlight_sy0">/&gt;</text:span><text:line-break/><text:s text:c="16"/><text:span text:style-name="highlight_sy0">&lt;</text:span>xsl:text<text:span text:style-name="highlight_sy0">&gt;</text:span><text:line-break/>Lever <text:span text:style-name="highlight_kw2">du</text:span> soleil : <text:span text:style-name="highlight_sy0">&lt;/</text:span>xsl:text<text:span text:style-name="highlight_sy0">&gt;&lt;</text:span>xsl:value-of <text:span text:style-name="highlight_re2">select</text:span>=<text:span text:style-name="highlight_st0">"/weather/loc/sunr"</text:span><text:span text:style-name="highlight_sy0">/&gt;</text:span><text:line-break/><text:tab/><text:tab/><text:span text:style-name="highlight_sy0">&lt;</text:span>xsl:text<text:span text:style-name="highlight_sy0">&gt;</text:span><text:line-break/>Coucher <text:span text:style-name="highlight_kw2">du</text:span> soleil : <text:span text:style-name="highlight_sy0">&lt;/</text:span>xsl:text<text:span text:style-name="highlight_sy0">&gt;&lt;</text:span>xsl:value-of <text:span text:style-name="highlight_re2">select</text:span>=<text:span text:style-name="highlight_st0">"/weather/loc/suns"</text:span><text:span text:style-name="highlight_sy0">/&gt;</text:span><text:line-break/><text:s text:c="8"/><text:span text:style-name="highlight_sy0">&lt;/</text:span>xsl:template<text:span text:style-name="highlight_sy0">&gt;</text:span><text:line-break/> <text:line-break/><text:s text:c="8"/><text:span text:style-name="highlight_sy0">&lt;</text:span>xsl:template <text:span text:style-name="highlight_re2">match</text:span>=<text:span text:style-name="highlight_st0">"cc"</text:span><text:span text:style-name="highlight_sy0">&gt;</text:span><text:line-break/><text:span text:style-name="highlight_sy0">&lt;</text:span>xsl:text<text:span text:style-name="highlight_sy0">&gt;</text:span><text:line-break/>Température aujourd<text:span text:style-name="highlight_st_h">'hui : &lt;/xsl:text&gt;&lt;xsl:value-of select="tmp"/&gt;°&lt;xsl:value-of select="/weather/head/ut"/&gt;<text:line-break/>&lt;xsl:if test="tmp != flik"&gt;<text:line-break/>&lt;xsl:text&gt; (&lt;/xsl:text&gt;<text:line-break/>&lt;xsl:value-of select="flik"/&gt;°&lt;xsl:value-of select="/weather/head/ut"/&gt;<text:line-break/>&lt;xsl:text&gt; ressenti)&lt;/xsl:text&gt;<text:line-break/>&lt;/xsl:if&gt;<text:line-break/>&lt;xsl:text&gt;<text:line-break/>Conditions aujourd'</text:span>hui : <text:span text:style-name="highlight_sy0">&lt;/</text:span>xsl:text<text:span text:style-name="highlight_sy0">&gt;&lt;</text:span>xsl:value-of <text:span text:style-name="highlight_re2">select</text:span>=<text:span text:style-name="highlight_st0">"t"</text:span><text:span text:style-name="highlight_sy0">/&gt;</text:span><text:line-break/><text:span text:style-name="highlight_sy0">&lt;</text:span>xsl:text<text:span text:style-name="highlight_sy0">&gt;</text:span><text:line-break/>Vent aujourd<text:span text:style-name="highlight_st_h">'hui : &lt;/xsl:text&gt;<text:line-break/>&lt;xsl:choose&gt;<text:line-break/>&lt;xsl:when test="wind/s = '</text:span>calm<text:span text:style-name="highlight_st_h">'"&gt;&lt;xsl:text&gt;0&lt;/xsl:text&gt;&lt;/xsl:when&gt;<text:line-break/>&lt;xsl:otherwise&gt;&lt;xsl:value-of select="wind/s"/&gt;&lt;/xsl:otherwise&gt;<text:line-break/>&lt;/xsl:choose&gt;<text:line-break/>&lt;xsl:text&gt; &lt;/xsl:text&gt;<text:line-break/>&lt;xsl:value-of select="/weather/head/us"/&gt;<text:line-break/>&lt;/xsl:template&gt;<text:line-break/> <text:line-break/>&lt;xsl:template match="dayf/day[@d='</text:span><text:span text:style-name="highlight_nu0">1</text:span><text:span text:style-name="highlight_st_h">']"&gt;<text:line-break/>&lt;xsl:text&gt;<text:line-break/>Température demain : de &lt;/xsl:text&gt;&lt;xsl:value-of select="low"/&gt;°&lt;xsl:value-of select="/weather/head/ut"/&gt;<text:line-break/>&lt;xsl:text&gt; à &lt;/xsl:text&gt;&lt;xsl:value-of select="hi"/&gt;°&lt;xsl:value-of select="/weather/head/ut"/&gt;<text:line-break/>&lt;xsl:text&gt;<text:line-break/>Conditions demain : &lt;/xsl:text&gt;&lt;xsl:value-of select="part[@p='</text:span>d<text:span text:style-name="highlight_st_h">']/t"/&gt;<text:line-break/>&lt;/xsl:template&gt;<text:line-break/>&lt;/xsl:stylesheet&gt;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2" style:family="text">
      <style:text-properties fo:color="#000000" fo:font-weight="bold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re2" style:family="text">
      <style:text-properties fo:color="#993333" fo:font-family="Consolas" fo:font-size="10.5pt" fo:font-style="normal" fo:border="0pt none"/>
    </style:style>
    <style:style style:name="highlight_co1" style:family="text">
      <style:text-properties fo:color="#808080" fo:font-style="italic" fo:font-family="Consolas" fo:font-size="10.5pt" fo:border="0pt none"/>
    </style:style>
    <style:style style:name="highlight_st_h" style:family="text">
      <style:text-properties fo:color="#ff0000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es3" style:family="text">
      <style:text-properties fo:color="#660099" fo:font-weight="bold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co0" style:family="text">
      <style:text-properties fo:color="#666666" fo:font-style="italic" fo:font-family="Consolas" fo:font-size="10.5pt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re1" style:family="text">
      <style:text-properties fo:color="#ff0000" fo:font-family="Consolas" fo:font-size="10.5pt" fo:font-style="normal" fo:border="0pt none"/>
    </style:style>
    <style:style style:name="highlight_re5" style:family="text">
      <style:text-properties fo:color="#660033" fo:font-family="Consolas" fo:font-size="10.5pt" fo:font-style="normal" fo:border="0pt none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es2" style:family="text">
      <style:text-properties fo:color="#660099" fo:font-weight="bold" fo:font-family="Consolas" fo:font-size="10.5pt" fo:font-style="normal" fo:border="0pt none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tilisateurs:paskal:config:conky-meteo</dc:title>
  </office:meta>
</office:document-meta>
</file>