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tous-mes-conkys"/><text:bookmark-start text:name="__RefHeading___tous-mes-fichiers-de-configuration-de-conky_1"/><text:bookmark-start text:name="tous-mes-fichiers-de-configuration-de-conky"/>Tous mes fichiers de configuration de Conky<text:bookmark-end text:name="__RefHeading___tous-mes-fichiers-de-configuration-de-conky_1"/><text:bookmark-end text:name="tous-mes-fichiers-de-configuration-de-conky"/></text:h>
      <text:list text:style-name="List_20_1" text:continue-numbering="false">
        <text:list-item>
          <text:p text:style-name="List_20_1_Content_First"> <text:a xlink:type="simple" xlink:href="http://debian-facile.org/utilisateurs:paskal:config:conky-systeme" text:style-name="Internet_20_link" text:visited-style-name="Visited_20_Internet_20_Link">Monitorer le système</text:a></text:p>
        </text:list-item>
        <text:list-item>
          <text:p text:style-name="List_20_1_Content"> <text:a xlink:type="simple" xlink:href="http://debian-facile.org/utilisateurs:paskal:config:conky-courriel" text:style-name="Internet_20_link" text:visited-style-name="Visited_20_Internet_20_Link">Surveiller l'état des boîtes mail</text:a></text:p>
        </text:list-item>
        <text:list-item>
          <text:p text:style-name="List_20_1_Content"> <text:a xlink:type="simple" xlink:href="http://debian-facile.org/utilisateurs:paskal:config:conky-flux-atom" text:style-name="Internet_20_link" text:visited-style-name="Visited_20_Internet_20_Link">Recevoir les flux RSS/Atom</text:a></text:p>
        </text:list-item>
        <text:list-item>
          <text:p text:style-name="List_20_1_Content"> <text:a xlink:type="simple" xlink:href="http://debian-facile.org/utilisateurs:paskal:config:conky-clementine" text:style-name="Internet_20_link" text:visited-style-name="Visited_20_Internet_20_Link">Voir les informations issues de Clementine</text:a></text:p>
        </text:list-item>
        <text:list-item>
          <text:p text:style-name="List_20_1_Content"> <text:a xlink:type="simple" xlink:href="http://debian-facile.org/utilisateurs:paskal:config:conky-horloge" text:style-name="Internet_20_link" text:visited-style-name="Visited_20_Internet_20_Link">Afficher une horloge</text:a></text:p>
        </text:list-item>
        <text:list-item>
          <text:p text:style-name="List_20_1_Content_Last"> <text:a xlink:type="simple" xlink:href="http://debian-facile.org/utilisateurs:paskal:config:conky-meteo" text:style-name="Internet_20_link" text:visited-style-name="Visited_20_Internet_20_Link">Connaître les prévisions mété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tous-mes-conkys</dc:title>
  </office:meta>
</office:document-meta>
</file>