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paskal:tutos:archive-plugin-keyboard"/><text:bookmark-start text:name="__RefHeading___utilisation-du-plugin-keyboard-sur-le-wiki_1"/><text:bookmark-start text:name="utilisation-du-plugin-keyboard-sur-le-wiki"/>Utilisation du plugin "keyboard" sur le wiki<text:bookmark-end text:name="__RefHeading___utilisation-du-plugin-keyboard-sur-le-wiki_1"/><text:bookmark-end text:name="utilisation-du-plugin-keyboard-sur-le-wiki"/></text:h>
      <text:list text:style-name="List_20_1" text:continue-numbering="false">
        <text:list-item>
          <text:p text:style-name="LastListParagraph_List_20_1_Content_First"> Commentaires sur le forum : <text:a xlink:type="simple" xlink:href="https://debian-facile.org/viewtopic.php?id=11823" text:style-name="Internet_20_link" text:visited-style-name="Visited_20_Internet_20_Link"> c'est ici</text:a></text:p>
        </text:list-item>
      </text:list>
      <text:h text:style-name="Heading_20_2" text:outline-level="2"><text:bookmark-start text:name="__RefHeading___utilisation_2"/><text:bookmark-start text:name="utilisation"/>Utilisation<text:bookmark-end text:name="__RefHeading___utilisation_2"/><text:bookmark-end text:name="utilisa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<text:span text:style-name="Emphasis">Affichage</text:span>   </text:p>
          </table:table-cell>
          <table:table-cell office:value-type="string" table:style-name="tableheader">
            <text:p text:style-name="Table_20_Heading">   <text:span text:style-name="Emphasis">Syntaxe</text:span>   </text:p>
          </table:table-cell>
          <table:table-cell office:value-type="string" table:style-name="tableheader">
            <text:p text:style-name="Table_20_Heading">   <text:span text:style-name="Emphasis">Commentaires</text:span> 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Echap</text:span>   </text:p>
          </table:table-cell>
          <table:table-cell office:value-type="string" table:style-name="tablecell">
            <text:p text:style-name="tablealigncenter">  &lt;key&gt;Echap&lt;/key&gt;   </text:p>
          </table:table-cell>
          <table:table-cell office:value-type="string" table:style-name="tablecell">
            <text:p text:style-name="tablealignleft"> touche d'échappement, notée aussi <text:span text:style-name="Emphasis">Esc</text:span>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F1</text:span> .. <text:span text:style-name="Plugin_Keyboard___keyboard">F12</text:span>   </text:p>
          </table:table-cell>
          <table:table-cell office:value-type="string" table:style-name="tablecell">
            <text:p text:style-name="tablealigncenter">  &lt;key&gt;F1&lt;/key&gt; .. &lt;key&gt;F12&lt;/key&gt;   </text:p>
          </table:table-cell>
          <table:table-cell office:value-type="string" table:style-name="tablecell">
            <text:p text:style-name="tablealignleft"> touches de fonction numérotées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Impr écran</text:span>   </text:p>
          </table:table-cell>
          <table:table-cell office:value-type="string" table:style-name="tablecell">
            <text:p text:style-name="tablealigncenter">  &lt;key&gt;Impr écran&lt;/key&gt;   </text:p>
          </table:table-cell>
          <table:table-cell office:value-type="string" table:style-name="tablecell">
            <text:p text:style-name="tablealignleft"> notée aussi <text:span text:style-name="Emphasis">Print Scrn</text:span> ou <text:span text:style-name="Emphasis">SysRq</text:span> 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Arrêt Défil</text:span>   </text:p>
          </table:table-cell>
          <table:table-cell office:value-type="string" table:style-name="tablecell">
            <text:p text:style-name="tablealigncenter">  &lt;key&gt;Arrêt Défil&lt;/key&gt;   </text:p>
          </table:table-cell>
          <table:table-cell office:value-type="string" table:style-name="tablecell">
            <text:p text:style-name="tablealignleft"> notée aussi <text:span text:style-name="Emphasis">Scroll Lock</text:span> 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Pause</text:span>   </text:p>
          </table:table-cell>
          <table:table-cell office:value-type="string" table:style-name="tablecell">
            <text:p text:style-name="tablealigncenter">  &lt;key&gt;Pause&lt;/key&gt;   </text:p>
          </table:table-cell>
          <table:table-cell office:value-type="string" table:style-name="tablecell">
            <text:p text:style-name="tablealignleft"> touche Attn, notée aussi <text:span text:style-name="Emphasis">Break</text:span> 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← Retour Arrière</text:span>   </text:p>
          </table:table-cell>
          <table:table-cell office:value-type="string" table:style-name="tablecell">
            <text:p text:style-name="tablealigncenter">  &lt;key&gt;← Retour Arrière&lt;/key&gt;   </text:p>
          </table:table-cell>
          <table:table-cell office:value-type="string" table:style-name="tablecell">
            <text:p text:style-name="tablealignleft"> notée aussi <text:span text:style-name="Emphasis">BS</text:span> ou <text:span text:style-name="Emphasis">Backspace</text:span> 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↵ Entrée</text:span> ou <text:span text:style-name="Plugin_Keyboard___keyboard">Entrée</text:span>   </text:p>
          </table:table-cell>
          <table:table-cell office:value-type="string" table:style-name="tablecell">
            <text:p text:style-name="tablealigncenter">  &lt;key&gt;Entrée&lt;/key&gt; ou &lt;key&gt;entrée&lt;/key&gt;   </text:p>
          </table:table-cell>
          <table:table-cell office:value-type="string" table:style-name="tablecell">
            <text:p text:style-name="tablealignleft"> notée aussi <text:span text:style-name="Emphasis">Enter</text:span>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Inser</text:span>   </text:p>
          </table:table-cell>
          <table:table-cell office:value-type="string" table:style-name="tablecell">
            <text:p text:style-name="tablealigncenter">  &lt;key&gt;Inser&lt;/key&gt;   </text:p>
          </table:table-cell>
          <table:table-cell office:value-type="string" table:style-name="tablecell">
            <text:p text:style-name="tablealignleft"> touche d'édition, notée aussi <text:span text:style-name="Emphasis">Ins</text:span> ou <text:span text:style-name="Emphasis">Insert</text:span> 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Suppr</text:span> ou <text:span text:style-name="Plugin_Keyboard___keyboard">Del</text:span>   </text:p>
          </table:table-cell>
          <table:table-cell office:value-type="string" table:style-name="tablecell">
            <text:p text:style-name="tablealigncenter">  &lt;key&gt;Suppr&lt;/key&gt; ou &lt;key&gt;Del&lt;/key&gt;    </text:p>
          </table:table-cell>
          <table:table-cell office:value-type="string" table:style-name="tablecell">
            <text:p text:style-name="tablealignleft"> touche d'édition, notée aussi <text:span text:style-name="Emphasis">Del</text:span> ou <text:span text:style-name="Emphasis">Delete</text:span> 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Début</text:span> ou <text:span text:style-name="Plugin_Keyboard___keyboard">⇱</text:span> ou <text:span text:style-name="Plugin_Keyboard___keyboard">◤</text:span>   </text:p>
          </table:table-cell>
          <table:table-cell office:value-type="string" table:style-name="tablecell">
            <text:p text:style-name="tablealigncenter">  &lt;key&gt;Début&lt;/key&gt; ou &lt;key&gt;⇱&lt;/key&gt; ou &lt;key&gt;◤&lt;/key&gt;   </text:p>
          </table:table-cell>
          <table:table-cell office:value-type="string" table:style-name="tablecell">
            <text:p text:style-name="tablealignleft"> touche de défilement, notée aussi <text:span text:style-name="Emphasis">Orig</text:span> ou <text:span text:style-name="Emphasis">Home</text:span> 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Fin</text:span> ou <text:span text:style-name="Plugin_Keyboard___keyboard">⇲</text:span>   </text:p>
          </table:table-cell>
          <table:table-cell office:value-type="string" table:style-name="tablecell">
            <text:p text:style-name="tablealigncenter">  &lt;key&gt;Fin&lt;/key&gt; ou &lt;key&gt;⇲&lt;/key&gt;   </text:p>
          </table:table-cell>
          <table:table-cell office:value-type="string" table:style-name="tablecell">
            <text:p text:style-name="tablealignleft"> touche de défilement, notée aussi <text:span text:style-name="Emphasis">End</text:span> 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PgPrec</text:span> ou <text:span text:style-name="Plugin_Keyboard___keyboard">⇞</text:span> ou <text:span text:style-name="Plugin_Keyboard___keyboard">Page&amp;uarr;</text:span>   </text:p>
          </table:table-cell>
          <table:table-cell office:value-type="string" table:style-name="tablecell">
            <text:p text:style-name="tablealigncenter">  &lt;key&gt;PgPrec&lt;/key&gt; ou &lt;key&gt;⇞&lt;/key&gt; ou &lt;key&gt;PageUp&lt;/key&gt;   </text:p>
          </table:table-cell>
          <table:table-cell office:value-type="string" table:style-name="tablecell">
            <text:p text:style-name="tablealignleft"> touche de défilement, notée aussi <text:span text:style-name="Emphasis">PageUp</text:span> 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PgSuiv</text:span> ou <text:span text:style-name="Plugin_Keyboard___keyboard">⇟</text:span> ou <text:span text:style-name="Plugin_Keyboard___keyboard">Page&amp;darr;</text:span>   </text:p>
          </table:table-cell>
          <table:table-cell office:value-type="string" table:style-name="tablecell">
            <text:p text:style-name="tablealigncenter">  &lt;key&gt;PgSuiv&lt;/key&gt; ou &lt;key&gt;⇟&lt;/key&gt; ou &lt;key&gt;PageDown&lt;/key&gt;  </text:p>
          </table:table-cell>
          <table:table-cell office:value-type="string" table:style-name="tablecell">
            <text:p text:style-name="tablealignleft"> touche de défilement, notée aussi <text:span text:style-name="Emphasis">PageDown</text:span> 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&amp;uarr;</text:span>   </text:p>
          </table:table-cell>
          <table:table-cell office:value-type="string" table:style-name="tablecell">
            <text:p text:style-name="tablealigncenter">  &lt;key&gt;Up&lt;/key&gt;   </text:p>
          </table:table-cell>
          <table:table-cell office:value-type="string" table:style-name="tablecell">
            <text:p text:style-name="tablealignleft"> touche directionnelle 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&amp;darr;</text:span>   </text:p>
          </table:table-cell>
          <table:table-cell office:value-type="string" table:style-name="tablecell">
            <text:p text:style-name="tablealigncenter">  &lt;key&gt;Down&lt;/key&gt;   </text:p>
          </table:table-cell>
          <table:table-cell office:value-type="string" table:style-name="tablecell">
            <text:p text:style-name="tablealignleft"> touche directionnelle 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&amp;larr;</text:span>   </text:p>
          </table:table-cell>
          <table:table-cell office:value-type="string" table:style-name="tablecell">
            <text:p text:style-name="tablealigncenter">  &lt;key&gt;Left&lt;/key&gt;   </text:p>
          </table:table-cell>
          <table:table-cell office:value-type="string" table:style-name="tablecell">
            <text:p text:style-name="tablealignleft"> touche directionnelle 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&amp;rarr;</text:span>   </text:p>
          </table:table-cell>
          <table:table-cell office:value-type="string" table:style-name="tablecell">
            <text:p text:style-name="tablealigncenter">  &lt;key&gt;Right&lt;/key&gt;   </text:p>
          </table:table-cell>
          <table:table-cell office:value-type="string" table:style-name="tablecell">
            <text:p text:style-name="tablealignleft"> touche directionnelle 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Verr Num</text:span>   </text:p>
          </table:table-cell>
          <table:table-cell office:value-type="string" table:style-name="tablecell">
            <text:p text:style-name="tablealigncenter">  &lt;key&gt;Verr Num&lt;/key&gt;   </text:p>
          </table:table-cell>
          <table:table-cell office:value-type="string" table:style-name="tablecell">
            <text:p text:style-name="tablealignleft"> verrouillage des chiffres, notée aussi <text:span text:style-name="Emphasis">Num Lock</text:span> 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Tab ⇆</text:span> ou <text:span text:style-name="Plugin_Keyboard___keyboard">↹</text:span>   </text:p>
          </table:table-cell>
          <table:table-cell office:value-type="string" table:style-name="tablecell">
            <text:p text:style-name="tablealigncenter">  &lt;key&gt;Tab&lt;/key&gt; ou &lt;key&gt;↹&lt;/key&gt;   </text:p>
          </table:table-cell>
          <table:table-cell office:value-type="string" table:style-name="tablecell">
            <text:p text:style-name="tablealignleft"> tabulation 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Verr Maj</text:span>   </text:p>
          </table:table-cell>
          <table:table-cell office:value-type="string" table:style-name="tablecell">
            <text:p text:style-name="tablealigncenter">  &lt;key&gt;Verr Maj&lt;/key&gt;   </text:p>
          </table:table-cell>
          <table:table-cell office:value-type="string" table:style-name="tablecell">
            <text:p text:style-name="tablealignleft"> verrouillage des majuscules, notée aussi <text:span text:style-name="Emphasis">Caps Lock</text:span> ou avec le symbole “cadenas” 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Maj</text:span> ou <text:span text:style-name="Plugin_Keyboard___keyboard">Shift</text:span>   </text:p>
          </table:table-cell>
          <table:table-cell office:value-type="string" table:style-name="tablecell">
            <text:p text:style-name="tablealigncenter">  &lt;key&gt;Maj.&lt;/key&gt; ou &lt;key&gt;S&lt;/key&gt;   </text:p>
          </table:table-cell>
          <table:table-cell office:value-type="string" table:style-name="tablecell">
            <text:p text:style-name="tablealignleft"> touche de modification : touche majuscule 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⇧ Shift</text:span> ou <text:span text:style-name="Plugin_Keyboard___keyboard">⇧</text:span>   </text:p>
          </table:table-cell>
          <table:table-cell office:value-type="string" table:style-name="tablecell">
            <text:p text:style-name="tablealigncenter">  &lt;key&gt;Shift&lt;/key&gt; ou &lt;key&gt;⇧&lt;/key&gt;   </text:p>
          </table:table-cell>
          <table:table-cell office:value-type="string" table:style-name="tablecell">
            <text:p text:style-name="tablealignleft"> touche de modification : touche majuscule avec symbole flèche 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Ctrl</text:span>   </text:p>
          </table:table-cell>
          <table:table-cell office:value-type="string" table:style-name="tablecell">
            <text:p text:style-name="tablealigncenter">  &lt;key&gt;C&lt;/key&gt;   </text:p>
          </table:table-cell>
          <table:table-cell office:value-type="string" table:style-name="tablecell">
            <text:p text:style-name="tablealignleft"> touche de modification : touche contrôle  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Fn</text:span>   </text:p>
          </table:table-cell>
          <table:table-cell office:value-type="string" table:style-name="tablecell">
            <text:p text:style-name="tablealigncenter">  &lt;key&gt;Fn&lt;/key&gt;   </text:p>
          </table:table-cell>
          <table:table-cell office:value-type="string" table:style-name="tablecell">
            <text:p text:style-name="tablealignleft"> touche de modification : touche de fonction  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⊞ Win</text:span>   </text:p>
          </table:table-cell>
          <table:table-cell office:value-type="string" table:style-name="tablecell">
            <text:p text:style-name="tablealigncenter">  &lt;key&gt;Windows&lt;/key&gt;   </text:p>
          </table:table-cell>
          <table:table-cell office:value-type="string" table:style-name="tablecell">
            <text:p text:style-name="tablealignleft"> touche super ou touche meta 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Alt</text:span>   </text:p>
          </table:table-cell>
          <table:table-cell office:value-type="string" table:style-name="tablecell">
            <text:p text:style-name="tablealigncenter">  &lt;key&gt;A&lt;/key&gt;   </text:p>
          </table:table-cell>
          <table:table-cell office:value-type="string" table:style-name="tablecell">
            <text:p text:style-name="tablealignleft"> touche de modification : touche <text:span text:style-name="Emphasis">alternate</text:span>  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Espace</text:span>   </text:p>
          </table:table-cell>
          <table:table-cell office:value-type="string" table:style-name="tablecell">
            <text:p text:style-name="tablealigncenter">  &lt;key&gt;Espace&lt;/key&gt;   </text:p>
          </table:table-cell>
          <table:table-cell office:value-type="string" table:style-name="tablecell">
            <text:p text:style-name="tablealignleft"> barre d'espacement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Alt Gr</text:span>   </text:p>
          </table:table-cell>
          <table:table-cell office:value-type="string" table:style-name="tablecell">
            <text:p text:style-name="tablealigncenter">  &lt;key&gt;Alt Gr&lt;/key&gt;   </text:p>
          </table:table-cell>
          <table:table-cell office:value-type="string" table:style-name="tablecell">
            <text:p text:style-name="tablealignleft"> touche de modification : touche <text:span text:style-name="Emphasis">alternate graphic</text:span>  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Menu</text:span>   </text:p>
          </table:table-cell>
          <table:table-cell office:value-type="string" table:style-name="tablecell">
            <text:p text:style-name="tablealigncenter">  &lt;key&gt;Menu&lt;/key&gt;   </text:p>
          </table:table-cell>
          <table:table-cell office:value-type="string" table:style-name="tablecell">
            <text:p text:style-name="tablealignleft"> touche de menu contextuel  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&amp;minus;</text:span>   </text:p>
          </table:table-cell>
          <table:table-cell office:value-type="string" table:style-name="tablecell">
            <text:p text:style-name="tablealigncenter">  &lt;key&gt;Minus&lt;/key&gt;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Plugin_Keyboard___keyboard">&amp;amp;</text:span>   </text:p>
          </table:table-cell>
          <table:table-cell office:value-type="string" table:style-name="tablecell">
            <text:p text:style-name="tablealigncenter">  &lt;key&gt;Ampersand&lt;/key&gt;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Plugin_Keyboard___keyboard">&amp;lt;</text:span>   </text:p>
          </table:table-cell>
          <table:table-cell office:value-type="string" table:style-name="tablecell">
            <text:p text:style-name="tablealigncenter">  &lt;key&gt;LessThan&lt;/key&gt;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Plugin_Keyboard___keyboard">&amp;gt;</text:span>   </text:p>
          </table:table-cell>
          <table:table-cell office:value-type="string" table:style-name="tablecell">
            <text:p text:style-name="tablealigncenter">  &lt;key&gt;GreaterThan&lt;/key&gt;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Plugin_Keyboard___keyboard">A</text:span> .. <text:span text:style-name="Plugin_Keyboard___keyboard">Z</text:span>  </text:p>
          </table:table-cell>
          <table:table-cell office:value-type="string" table:style-name="tablecell">
            <text:p text:style-name="tablealigncenter">  &lt;key&gt;a&lt;/key&gt; .. &lt;key&gt;z&lt;/key&gt;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Plugin_Keyboard___keyboard">Ctrl</text:span>+<text:span text:style-name="Plugin_Keyboard___keyboard">Alt</text:span>+<text:span text:style-name="Plugin_Keyboard___keyboard">Suppr</text:span>   </text:p>
          </table:table-cell>
          <table:table-cell office:value-type="string" table:style-name="tablecell">
            <text:p text:style-name="tablealigncenter">  &lt;key&gt;C-A-Suppr&lt;/key&gt;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Plugin_Keyboard___keyboard">Ctrl</text:span>+<text:span text:style-name="Plugin_Keyboard___keyboard">C</text:span>   </text:p>
          </table:table-cell>
          <table:table-cell office:value-type="string" table:style-name="tablecell">
            <text:p text:style-name="tablealigncenter">  &lt;key&gt;C-c&lt;/key&gt;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Plugin_Keyboard___keyboard">Ctrl</text:span>+<text:span text:style-name="Plugin_Keyboard___keyboard">V</text:span>   </text:p>
          </table:table-cell>
          <table:table-cell office:value-type="string" table:style-name="tablecell">
            <text:p text:style-name="tablealigncenter">  &lt;key&gt;C-v&lt;/key&gt;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Plugin_Keyboard___keyboard">Ctrl</text:span>+<text:span text:style-name="Plugin_Keyboard___keyboard">↵ Entrée</text:span>   </text:p>
          </table:table-cell>
          <table:table-cell office:value-type="string" table:style-name="tablecell">
            <text:p text:style-name="tablealigncenter">  &lt;key&gt;C-Entrée&lt;/key&gt;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Plugin_Keyboard___keyboard">Ctrl</text:span>+<text:span text:style-name="Plugin_Keyboard___keyboard">Entrée</text:span>   </text:p>
          </table:table-cell>
          <table:table-cell office:value-type="string" table:style-name="tablecell">
            <text:p text:style-name="tablealigncenter">  &lt;key&gt;C-entrée&lt;/key&gt;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Plugin_Keyboard___keyboard">Ctrl</text:span>+<text:span text:style-name="Plugin_Keyboard___keyboard">Shift</text:span>+<text:span text:style-name="Plugin_Keyboard___keyboard">&amp;rarr;</text:span>   </text:p>
          </table:table-cell>
          <table:table-cell office:value-type="string" table:style-name="tablecell">
            <text:p text:style-name="tablealigncenter">  &lt;key&gt;C-S-Right&lt;/key&gt;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Plugin_Keyboard___keyboard">Ctrl</text:span>+<text:span text:style-name="Plugin_Keyboard___keyboard">Shift</text:span>+<text:span text:style-name="Plugin_Keyboard___keyboard">&amp;larr;</text:span>   </text:p>
          </table:table-cell>
          <table:table-cell office:value-type="string" table:style-name="tablecell">
            <text:p text:style-name="tablealigncenter">  &lt;key&gt;C-S-Left&lt;/key&gt;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Plugin_Keyboard___keyboard">Ctrl</text:span>+<text:span text:style-name="Plugin_Keyboard___keyboard">Page&amp;uarr;</text:span>   </text:p>
          </table:table-cell>
          <table:table-cell office:value-type="string" table:style-name="tablecell">
            <text:p text:style-name="tablealigncenter">  &lt;key&gt;C-PageUp&lt;/key&gt;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Plugin_Keyboard___keyboard">Ctrl</text:span>+<text:span text:style-name="Plugin_Keyboard___keyboard">&amp;minus;</text:span>   </text:p>
          </table:table-cell>
          <table:table-cell office:value-type="string" table:style-name="tablecell">
            <text:p text:style-name="tablealigncenter">  &lt;key&gt;C-Minus&lt;/key&gt;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Plugin_Keyboard___keyboard">⌥</text:span>+<text:span text:style-name="Plugin_Keyboard___keyboard">⌘</text:span>+<text:span text:style-name="Plugin_Keyboard___keyboard">W</text:span>   </text:p>
          </table:table-cell>
          <table:table-cell office:value-type="string" table:style-name="tablecell">
            <text:p text:style-name="tablealigncenter">  &lt;key&gt;Option-Command-W&lt;/key&gt;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Plugin_Keyboard___keyboard">Ctrl</text:span>+<text:span text:style-name="Plugin_Keyboard___keyboard">⌘</text:span>+<text:span text:style-name="Plugin_Keyboard___keyboard">⏏</text:span>   </text:p>
          </table:table-cell>
          <table:table-cell office:value-type="string" table:style-name="tablecell">
            <text:p text:style-name="tablealigncenter">  &lt;key&gt;C-Command-Eject&lt;/key&gt;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paskal:tutos:archive-plugin-keyboard</dc:title>
  </office:meta>
</office:document-meta>
</file>