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afc5676e4140d530a2726e9b01ed30e.gif"/>
  <manifest:file-entry manifest:media-type="image/png" manifest:full-path="Pictures/ed1127670266f9235694b97dc20d80ac.png"/>
  <manifest:file-entry manifest:media-type="image/gif" manifest:full-path="Pictures/64b8b3e833780353673ce4b06dd32781.gif"/>
  <manifest:file-entry manifest:media-type="image/png" manifest:full-path="Pictures/3b91ecab2deccc12c0f079f8f75cb082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-3.5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askal:tutos:usb-multiboot-iso"/><text:bookmark-start text:name="__RefHeading___realiser-une-cle-usb-bootable-sur-plusieurs-images-iso_1"/><text:bookmark-start text:name="realiser-une-cle-usb-bootable-sur-plusieurs-images-iso"/>Réaliser une clé USB bootable sur plusieurs images ISO<text:bookmark-end text:name="__RefHeading___realiser-une-cle-usb-bootable-sur-plusieurs-images-iso_1"/><text:bookmark-end text:name="realiser-une-cle-usb-bootable-sur-plusieurs-images-iso"/></text:h>
      <text:list text:style-name="List_20_1" text:continue-numbering="false">
        <text:list-item>
          <text:p text:style-name="List_20_1_Content_First"> Objet : <text:span text:style-name="Emphasis">' zavez pas lu l'titre ?</text:span>  <draw:frame draw:style-name="media" draw:name="0" text:anchor-type="as-char" draw:z-index="0" svg:width="0.396875cm" svg:height="0.396875cm"><draw:image xlink:href="Pictures/5afc5676e4140d530a2726e9b01ed30e.gif" xlink:type="simple" xlink:show="embed" xlink:actuate="onLoad"/></draw:frame></text:p>
        </text:list-item>
        <text:list-item>
          <text:p text:style-name="List_20_1_Content_Last"> Niveau requis :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ans ce qui suit, la clé usb est désignée par <text:span text:style-name="Emphasis">/dev/sdx</text:span> ; pour trouver le device correspondant à votre clé, utiliser la commande :
</text:p>
            <table:table table:style-name="Table">
              <table:table-column table:style-name="odt_auto_style_table_column_2_1"/>
              <table:table-row>
                <table:table-cell office:value-type="string" table:style-name="PluginODTAutoStyle_TableCell_6">
                  <text:p text:style-name="Preformatted_20_Text">fdisk -l</text:p>
                </table:table-cell>
              </table:table-row>
            </table:table>
            <text:p text:style-name="Text_20_body">.</text:p>
          </table:table-cell>
        </table:table-row>
      </table:table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En terme de mobilité, j'aime bien avoir sur moi une ou deux clés bootables pour jouer au geek devant un parterre de noobs ébahis.  <draw:frame draw:style-name="media" draw:name="2" text:anchor-type="as-char" draw:z-index="2" svg:width="0.396875cm" svg:height="0.396875cm"><draw:image xlink:href="Pictures/64b8b3e833780353673ce4b06dd32781.gif" xlink:type="simple" xlink:show="embed" xlink:actuate="onLoad"/></draw:frame> <text:line-break/>
L'inconvénient est que ce n'est pas forcément pratique d'avoir une distro par clé, surtout pour partager les données persistantes. <text:line-break/>
D'où l'idée d'avoir une seule clé contenant plusieurs images ISO.</text:p>
      <text:h text:style-name="Heading_20_2" text:outline-level="2"><text:bookmark-start text:name="__RefHeading___vue-d-ensemble_3"/><text:bookmark-start text:name="vue-d-ensemble"/>Vue d'ensemble<text:bookmark-end text:name="__RefHeading___vue-d-ensemble_3"/><text:bookmark-end text:name="vue-d-ensemble"/></text:h>
      <text:p text:style-name="Text_20_body">Si la mise en œuvre peut parfois se révéler délicate, le principe est relativement simple :</text:p>
      <text:list text:style-name="List_20_1" text:continue-numbering="false">
        <text:list-item>
          <text:p text:style-name="List_20_1_Content_First"> installer un chargeur d'amorçage sur la clé : <text:a xlink:type="simple" xlink:href="http://debian-facile.org/doc:systeme:grub2" text:style-name="Internet_20_link" text:visited-style-name="Visited_20_Internet_20_Link">GRUB</text:a> dans le cadre de ce tuto ;</text:p>
        </text:list-item>
        <text:list-item>
          <text:p text:style-name="List_20_1_Content"> placer sur la clé les images voulues ;</text:p>
        </text:list-item>
        <text:list-item>
          <text:p text:style-name="List_20_1_Content_Last"> donner à GRUB les indications pour amorcer les dites images.</text:p>
        </text:list-item>
      </text:list>
      <text:h text:style-name="Heading_20_2" text:outline-level="2"><text:bookmark-start text:name="__RefHeading___procedure_4"/><text:bookmark-start text:name="procedure"/>Procédure<text:bookmark-end text:name="__RefHeading___procedure_4"/><text:bookmark-end text:name="procedure"/></text:h>
      <text:p text:style-name="Text_20_body">Pour éviter certains problèmes, le mieux est d’utiliser une clé vierge, ou reformatée. <text:line-break/>
Si ce n'est pas le cas, il est possible de la réinitialiser rapidement : voir <text:a xlink:type="simple" xlink:href="http://debian-facile.org/utilisateurs:paskal:tutos:effacement-usb" text:style-name="Internet_20_link" text:visited-style-name="Visited_20_Internet_20_Link">Effacement rapide d'un stick usb</text:a> <text:line-break/></text:p>
      <text:h text:style-name="Heading_20_3" text:outline-level="3"><text:bookmark-start text:name="__RefHeading___creation-de-la-partition-amorcable_5"/><text:bookmark-start text:name="creation-de-la-partition-amorcable"/>Création de la partition amorçable<text:bookmark-end text:name="__RefHeading___creation-de-la-partition-amorcable_5"/><text:bookmark-end text:name="creation-de-la-partition-amorcable"/></text:h>
      <text:p text:style-name="Text_20_body">Créons tout d'abord une partition primaire amorçable, à l'aide, par exemple, de la commande <text:a xlink:type="simple" xlink:href="http://debian-facile.org/doc:systeme:fdisk" text:style-name="Internet_20_link" text:visited-style-name="Visited_20_Internet_20_Link">fdisk</text:a>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fdisk /dev/sdx</text:p>
          </table:table-cell>
        </table:table-row>
      </table:table>
      <text:p text:style-name="Text_20_body">Entrer les commandes suivantes : <text:line-break/>
d <text:span text:style-name="Plugin_Keyboard___keyboard">↵ Entrée</text:span> (autant de fois que nécessaire pour détruire les partitions éventuellement présentes) <text:line-break/>
n <text:span text:style-name="Plugin_Keyboard___keyboard">↵ Entrée</text:span> (pour créer une nouvelle partition) <text:line-break/>
p <text:span text:style-name="Plugin_Keyboard___keyboard">↵ Entrée</text:span> (pour qu'elle soit de type primaire) <text:line-break/>
<text:span text:style-name="Plugin_Keyboard___keyboard">↵ Entrée</text:span> (numéro de partition mais, par défaut, c'est 1) <text:line-break/>
<text:span text:style-name="Plugin_Keyboard___keyboard">↵ Entrée</text:span> (premier secteur, par défaut 2048 <text:line-break/>
2000000 <text:span text:style-name="Plugin_Keyboard___keyboard">↵ Entrée</text:span> (dernier secteur, par défaut le maximum disponible ; prendre suffisamment pour contenir les ISO et laisser de la place pour une partion contenant les données persistantes) <text:line-break/>
a <text:span text:style-name="Plugin_Keyboard___keyboard">↵ Entrée</text:span> (pour définir la partition amorçable) <text:line-break/>
1 <text:span text:style-name="Plugin_Keyboard___keyboard">↵ Entrée</text:span> (pour indiquer que ce sera la première partition et que son flag de boot sera levé) <text:line-break/>
t <text:span text:style-name="Plugin_Keyboard___keyboard">↵ Entrée</text:span> (pour définir le type de partition) <text:line-break/>
1 <text:span text:style-name="Plugin_Keyboard___keyboard">↵ Entrée</text:span> (dans le cas où il y aurait plusieurs partitions définies) <text:line-break/>
c <text:span text:style-name="Plugin_Keyboard___keyboard">↵ Entrée</text:span> (pour définir une partition FAT32) <text:line-break/>
w <text:span text:style-name="Plugin_Keyboard___keyboard">↵ Entrée</text:span> (pour valider et écrire la table de partitions sur la clé)</text:p>
      <text:p text:style-name="Text_20_body">Il reste maintenant à démonter la(les) partition(s)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umount /dev/sdx1</text:p>
          </table:table-cell>
        </table:table-row>
      </table:table>
      <text:p text:style-name="Text_20_body">formater la(les) partition(s)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mkfs.vfat -F 32 -n multilive /dev/sdx1</text:p>
          </table:table-cell>
        </table:table-row>
      </table:table>
      <text:p text:style-name="Text_20_body">remonter la première partition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mkdir /mnt/usb &amp;&amp; mount /dev/sdx1 /mnt/usb</text:p>
          </table:table-cell>
        </table:table-row>
      </table:table>
      <text:p text:style-name="Text_20_body">et enfin installer GRUB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grub-install --force --no-floppy --boot-directory=/mnt/usb/boot /dev/sdx</text:p>
          </table:table-cell>
        </table:table-row>
      </table:table>
      <text:h text:style-name="Heading_20_3" text:outline-level="3"><text:bookmark-start text:name="__RefHeading___telechargement-des-images_6"/><text:bookmark-start text:name="telechargement-des-images"/>Téléchargement des images<text:bookmark-end text:name="__RefHeading___telechargement-des-images_6"/><text:bookmark-end text:name="telechargement-des-images"/></text:h>
      <text:p text:style-name="Text_20_body">J'ai choisi de placer les images ISO dans le dossier /iso de la première partition.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cd /mnt/usb/iso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wget -c http://cdimage.debian.org/cdimage/release/current-live/i386/iso-hybrid/debian-live-8.3.0-i386-lxde-desktop.iso</text:p>
          </table:table-cell>
        </table:table-row>
      </table:table>
      <text:p text:style-name="Text_20_body">Cette commande est à réitérer pour les différentes images souhaitées.</text:p>
      <table:table table:style-name="PluginODTAutoStyle_Table_22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3">
            <text:p text:style-name="PluginODTAutoStyle_Paragraph_24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Si vous souhaitez ce que votre image a dans le ventre, installez <text:span text:style-name="Emphasis">udevil</text:span> pour la monter facilement dans le gestionnaire de fichiers.</text:p>
          </table:table-cell>
        </table:table-row>
      </table:table>
      <text:h text:style-name="Heading_20_3" text:outline-level="3"><text:bookmark-start text:name="__RefHeading___configuration-de-grub_7"/><text:bookmark-start text:name="configuration-de-grub"/>Configuration de GRUB<text:bookmark-end text:name="__RefHeading___configuration-de-grub_7"/><text:bookmark-end text:name="configuration-de-grub"/></text:h>
      <text:p text:style-name="Text_20_body">On peut trouver sur la toile plusieurs exemples de fichier grub.cg. <text:line-break/>
Voici le mien (il est destiné à lancer les ISO de Tails, Kali Linux et SystemRescueCD, ainsi que le MemTest compris dans SystemRescueCD) :</text:p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# fichier de configuration grub.cfg<text:line-break/> <text:line-break/>set timeout=10<text:line-break/>set default=0<text:line-break/> <text:line-break/> <text:line-break/>menuentry "Tails i386 2.0.1" {<text:line-break/><text:s text:c="3"/>set isofile='/iso/tails.iso'<text:line-break/><text:s text:c="3"/>loopback loop $isofile<text:line-break/><text:s text:c="3"/>linux (loop)/live/vmlinuz2 boot=live config findiso=${isofile} live-media=removable apparmor=1 security=apparmor nopersistent noprompt timezone=Etc/UTC block.events_dfl_poll_msecs=1000 noautologin module=Tails<text:line-break/><text:s text:c="3"/>initrd (loop)/live/initrd2.img<text:line-break/>}<text:line-break/># Warning: Emergency memory erasure does not seem to work when booting this way.<text:line-break/># Remove the live-media=removable option if the iso file is not on removable media. <text:line-break/> <text:line-break/> <text:line-break/>menuentry "Kali Linux 386 2016.1" {<text:line-break/><text:s text:c="3"/>set isofile='/iso/kali.iso'<text:line-break/><text:s text:c="3"/>loopback loop $isofile<text:line-break/><text:s text:c="3"/>linux (loop)/live/vmlinuz boot=live findiso=$isofile noconfig=sudo username=root hostname=kali<text:line-break/><text:s text:c="3"/>initrd (loop)/live/initrd.img<text:line-break/>}<text:line-break/> <text:line-break/> <text:line-break/>set isofilename="systemrescuecd.iso"<text:line-break/># Because System Rescue CD's boot loader adds a / when searching as it really likes it in the root of the drive<text:line-break/># set isorelativepath="boot/iso/$isofilename"<text:line-break/>set isorelativepath="iso/$isofilename"<text:line-break/>set isofullpathname="/$isorelativepath"<text:line-break/> <text:line-break/>menuentry "System Rescue Cd x86 4.7.1" {<text:line-break/><text:s text:c="3"/>loopback loop $isofullpathname<text:line-break/><text:s text:c="3"/>linux (loop)/isolinux/rescue32 isoloop=$isorelativepath<text:line-break/><text:s text:c="3"/>initrd (loop)/isolinux/initram.igz<text:line-break/>}<text:line-break/> <text:line-break/> <text:line-break/>menuentry "System Rescue CD MemTest86+" {<text:line-break/><text:s text:c="4"/>loopback loop $isofullpathname<text:line-break/><text:s text:c="4"/>linux16<text:s text:c="2"/>(loop)/bootdisk/memtestp<text:line-break/>}</text:p>
          </table:table-cell>
        </table:table-row>
      </table:table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Pas de doute : il faut rebooter ...  <draw:frame draw:style-name="media" draw:name="4" text:anchor-type="as-char" draw:z-index="4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references_9"/><text:bookmark-start text:name="references"/>Références<text:bookmark-end text:name="__RefHeading___references_9"/><text:bookmark-end text:name="references"/></text:h>
      <text:list text:style-name="List_20_1" text:continue-numbering="false">
        <text:list-item>
          <text:p text:style-name="List_20_1_Content_First"> <text:a xlink:type="simple" xlink:href="http://www.pendrivelinux.com/boot-multiple-iso-from-usb-via-grub2-using-linux/" text:style-name="Internet_20_link" text:visited-style-name="Visited_20_Internet_20_Link"> Boot Multiple ISO from USB via Grub2 using Linux</text:a> (en)</text:p>
        </text:list-item>
        <text:list-item>
          <text:p text:style-name="List_20_1_Content"> <text:a xlink:type="simple" xlink:href="https://help.ubuntu.com/community/Grub2/ISOBoot" text:style-name="Internet_20_link" text:visited-style-name="Visited_20_Internet_20_Link"> Grub2/ISOBoot</text:a> (en)</text:p>
        </text:list-item>
        <text:list-item>
          <text:p text:style-name="List_20_1_Content"> <text:a xlink:type="simple" xlink:href="https://help.ubuntu.com/community/Grub2/ISOBoot/Examples" text:style-name="Internet_20_link" text:visited-style-name="Visited_20_Internet_20_Link">  Grub2/ISOBoot/Examples</text:a> (en)</text:p>
        </text:list-item>
        <text:list-item>
          <text:p text:style-name="List_20_1_Content"> <text:a xlink:type="simple" xlink:href="https://wiki.archlinux.org/index.php/Multiboot_USB_drive" text:style-name="Internet_20_link" text:visited-style-name="Visited_20_Internet_20_Link">  Multiboot USB drive</text:a> (en)</text:p>
        </text:list-item>
        <text:list-item>
          <text:p text:style-name="List_20_1_Content"> <text:a xlink:type="simple" xlink:href="https://www.system-rescue-cd.org/forums/viewtopic.php?f=14&amp;t=2808&amp;sid=cea56117aad883654a27423c24344fd2&amp;start=45" text:style-name="Internet_20_link" text:visited-style-name="Visited_20_Internet_20_Link"> SystemRescueCD boot iso from within grub2</text:a> (en)</text:p>
        </text:list-item>
        <text:list-item>
          <text:p text:style-name="List_20_1_Content"> <text:a xlink:type="simple" xlink:href="http://pr-nizar.blogspot.fr/2013/04/multiboot-usb-grub2.html" text:style-name="Internet_20_link" text:visited-style-name="Visited_20_Internet_20_Link"> Créer sa clé USB Multiboot avec Grub2</text:a> (fr)</text:p>
        </text:list-item>
        <text:list-item>
          <text:p text:style-name="List_20_1_Content"> <text:a xlink:type="simple" xlink:href="https://doc.ubuntu-fr.org/tutoriel/grub2_lancer_des_images_iso" text:style-name="Internet_20_link" text:visited-style-name="Visited_20_Internet_20_Link"> Lancer des images iso directement depuis GRUB 2</text:a> (fr)</text:p>
        </text:list-item>
        <text:list-item>
          <text:p text:style-name="List_20_1_Content_Last"> <text:a xlink:type="simple" xlink:href="http://www.icaunux.org/doku.php?id=multiboot_facile_avec_grub#grub_peut_lancer_des_images_iso" text:style-name="Internet_20_link" text:visited-style-name="Visited_20_Internet_20_Link"> Grub peut lancer des images ISO</text:a> (f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-3.5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askal:tutos:usb-multiboot-iso</dc:title>
  </office:meta>
</office:document-meta>
</file>