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tutos:zone-transit"/><text:bookmark-start text:name="__RefHeading___quelques-images_1"/><text:bookmark-start text:name="quelques-images"/>Quelques images<text:bookmark-end text:name="__RefHeading___quelques-images_1"/><text:bookmark-end text:name="quelques-images"/></text:h>
      <text:h text:style-name="Heading_20_2" text:outline-level="2"><text:bookmark-start text:name="__RefHeading___newtux-df.png_2"/><text:bookmark-start text:name="newtux-df.png"/>NewTux-DF.png<text:bookmark-end text:name="__RefHeading___newtux-df.png_2"/><text:bookmark-end text:name="newtux-df.png"/></text:h>
      <text:p text:style-name="Text_20_body"><draw:a xlink:type="simple" xlink:href="/file-R2ba4ece2f00cec313c62a1aced38410a.png"><draw:frame draw:style-name="media" draw:name="0" text:anchor-type="as-char" draw:z-index="0" svg:width="" svg:rel-width="100%" svg:height="0cm"><draw:image xlink:href="/file-R2ba4ece2f00cec313c62a1aced38410a.png" xlink:type="simple" xlink:show="embed" xlink:actuate="onLoad"/></draw:frame></draw:a></text:p>
      <text:h text:style-name="Heading_20_2" text:outline-level="2"><text:bookmark-start text:name="__RefHeading___lilitux-tux-atlas.png_3"/><text:bookmark-start text:name="lilitux-tux-atlas.png"/>lilitux-tux-atlas.png<text:bookmark-end text:name="__RefHeading___lilitux-tux-atlas.png_3"/><text:bookmark-end text:name="lilitux-tux-atlas.png"/></text:h>
      <text:p text:style-name="Text_20_body"><draw:a xlink:type="simple" xlink:href="/file-Rbb59015a2f2c8cff2d7fe9a8915febdd.png"><draw:frame draw:style-name="media" draw:name="1" text:anchor-type="as-char" draw:z-index="1" svg:width="" svg:rel-width="100%" svg:height="0cm"><draw:image xlink:href="/file-Rbb59015a2f2c8cff2d7fe9a8915febdd.png" xlink:type="simple" xlink:show="embed" xlink:actuate="onLoad"/></draw:frame></draw:a></text:p>
      <text:h text:style-name="Heading_20_2" text:outline-level="2"><text:bookmark-start text:name="__RefHeading___meditate.png_4"/><text:bookmark-start text:name="meditate.png"/>meditate.png<text:bookmark-end text:name="__RefHeading___meditate.png_4"/><text:bookmark-end text:name="meditate.png"/></text:h>
      <text:p text:style-name="Text_20_body"><draw:a xlink:type="simple" xlink:href="/file-R31562b85436c54580baa4cc418b31919.png"><draw:frame draw:style-name="medialeft" draw:name="2" text:anchor-type="paragraph" draw:z-index="2" svg:width="7.9375cm" svg:height="7.9375cm"><draw:image xlink:href="/file-R31562b85436c54580baa4cc418b31919.png" xlink:type="simple" xlink:show="embed" xlink:actuate="onLoad"/></draw:frame></draw:a><draw:a xlink:type="simple" xlink:href="/file-Rc890f165a1fc27679964f15f8aa74aab.png"><draw:frame draw:style-name="media" draw:name="3" text:anchor-type="as-char" draw:z-index="3" svg:width="" svg:rel-width="100%" svg:height="0cm"><draw:image xlink:href="/file-Rc890f165a1fc27679964f15f8aa74aab.png" xlink:type="simple" xlink:show="embed" xlink:actuate="onLoad"/></draw:frame></draw:a></text:p>
      <text:h text:style-name="Heading_20_2" text:outline-level="2"><text:bookmark-start text:name="__RefHeading___sebinou-papyyoda-5580.png_5"/><text:bookmark-start text:name="sebinou-papyyoda-5580.png"/>sebinou-papyyoda-5580.png<text:bookmark-end text:name="__RefHeading___sebinou-papyyoda-5580.png_5"/><text:bookmark-end text:name="sebinou-papyyoda-5580.png"/></text:h>
      <text:p text:style-name="Text_20_body"><draw:a xlink:type="simple" xlink:href="/file-Re080a875fb4fbc902a8d91a4e903fe09.png"><draw:frame draw:style-name="media" draw:name="4" text:anchor-type="as-char" draw:z-index="4" svg:width="" svg:rel-width="100%" svg:height="0cm"><draw:image xlink:href="/file-Re080a875fb4fbc902a8d91a4e903fe0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tutos:zone-transit</dc:title>
  </office:meta>
</office:document-meta>
</file>