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engouinpdt"/><text:bookmark-start text:name="__RefHeading___page-personnelle-de-pengouinpdt_1"/><text:bookmark-start text:name="page-personnelle-de-pengouinpdt"/>Page personnelle de PengouinPdt<text:bookmark-end text:name="__RefHeading___page-personnelle-de-pengouinpdt_1"/><text:bookmark-end text:name="page-personnelle-de-pengouinpdt"/></text:h>
      <text:p text:style-name="Text_20_body">Mon effigie personnelle réalisée par mes propres soins est cette image - déposée sous Licence Art Libre :</text:p>
      <text:p text:style-name="Text_20_body"><text:a xlink:type="simple" xlink:href="https://debian-facile.org/images/file-Rf27ecf8bd9c663904db6a6d77d61753e" text:style-name="Internet_20_link" text:visited-style-name="Visited_20_Internet_20_Link">https://debian-facile.org/images/file-Rf27ecf8bd9c663904db6a6d77d61753e</text:a></text:p>
      <text:p text:style-name="Text_20_body">Retrouvez mon <text:a xlink:type="simple" xlink:href="https://debian-facile.org/profile.php?id=1757" text:style-name="Internet_20_link" text:visited-style-name="Visited_20_Internet_20_Link"> profil sur le forum</text:a> !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PengouinPdt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PengouinPdt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engouinpdt</dc:title>
  </office:meta>
</office:document-meta>
</file>