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ilou92"/><text:bookmark-start text:name="__RefHeading___page-personnelle-de-philou92_1"/><text:bookmark-start text:name="page-personnelle-de-philou92"/>Page personnelle de Philou92<text:bookmark-end text:name="__RefHeading___page-personnelle-de-philou92_1"/><text:bookmark-end text:name="page-personnelle-de-philou9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philou92:tutos:ma-migration-jessie-vers-stretch" text:style-name="Internet_20_link" text:visited-style-name="Visited_20_Internet_20_Link">ma-migration-jessie-vers-stretch</text:a></text:p>
        </text:list-item>
        <text:list-item>
          <text:p text:style-name="List_20_1_Content"><text:a xlink:type="simple" xlink:href="http://debian-facile.org/utilisateurs:philou92:tutos:restauration-systeme" text:style-name="Internet_20_link" text:visited-style-name="Visited_20_Internet_20_Link">restauration-systeme</text:a></text:p>
        </text:list-item>
        <text:list-item>
          <text:p text:style-name="List_20_1_Content_Last"><text:a xlink:type="simple" xlink:href="http://debian-facile.org/utilisateurs:philou92:tutos:sauvegarde-systeme-leger" text:style-name="Internet_20_link" text:visited-style-name="Visited_20_Internet_20_Link">sauvegarde-systeme-leger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philou92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ilou92</dc:title>
  </office:meta>
</office:document-meta>
</file>