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hilou92:tutos:restauration-systeme"/><text:bookmark-start text:name="__RefHeading___restauration-du-systeme_1"/><text:bookmark-start text:name="restauration-du-systeme"/>Restauration du système<text:bookmark-end text:name="__RefHeading___restauration-du-systeme_1"/><text:bookmark-end text:name="restauration-du-systeme"/></text:h>
      <text:list text:style-name="List_20_1" text:continue-numbering="false">
        <text:list-item>
          <text:p text:style-name="List_20_1_Content_First"> Objet : du tuto Restauration du système</text:p>
        </text:list-item>
        <text:list-item>
          <text:p text:style-name="List_20_1_Content"> Niveau requis :  </text:p>
        </text:list-item>
        <text:list-item>
          <text:p text:style-name="List_20_1_Content"> Suivi :</text:p>
        </text:list-item>
        <text:list-item>
          <text:p text:style-name="List_20_1_Content"> Commentaires : <text:span text:style-name="Emphasis">Tout est dans le titr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Création :<text:a xlink:type="simple" xlink:href="https://debian-facile.org/utilisateurs:philou92" text:style-name="Internet_20_link" text:visited-style-name="Visited_20_Internet_20_Link">philou92</text:a> le  6/07/17 </text:p>
        </text:list-item>
        <text:list-item>
          <text:p text:style-name="List_20_1_Content"> Testé    :<text:a xlink:type="simple" xlink:href="https://debian-facile.org/utilisateurs:philou92" text:style-name="Internet_20_link" text:visited-style-name="Visited_20_Internet_20_Link">philou92</text:a> le 6/07/17</text:p>
        </text:list-item>
        <text:list-item>
          <text:p text:style-name="List_20_1_Content_Last"> Commentaires sur le forum : <text:a xlink:type="simple" xlink:href="https://debian-facile.org/viewtopic.php?id=18405" text:style-name="Internet_20_link" text:visited-style-name="Visited_20_Internet_20_Link">https://debian-facile.org/viewtopic.php?id=18405</text:a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xemples d'utilisation : 
Restaurer entièrement le système suite à un crash  du disque racine (panne, mauvaise manipulation etc..) sur un nouveau disque ou sur l'ancien s'il est encore opérationnel.</text:p>
      <text:h text:style-name="Heading_20_3" text:outline-level="3"><text:bookmark-start text:name="__RefHeading___pre-requis_3"/><text:bookmark-start text:name="pre-requis"/>Pré-requis :<text:bookmark-end text:name="__RefHeading___pre-requis_3"/><text:bookmark-end text:name="pre-requis"/></text:h>
      <text:p text:style-name="Text_20_body">Vous utilisez le dépôt stable voire quelques paquets backports (que vous avez noté consciencieusement).
Pour les autres configurations je vous laisse tester</text:p>
      <text:p text:style-name="Text_20_body">Le support de sauvegarde restauration est celui décrit ici : <text:a xlink:type="simple" xlink:href="http://debian-facile.org/utilisateurs:philou92:tutos:sauvegarde-systeme-leger" text:style-name="Internet_20_link" text:visited-style-name="Visited_20_Internet_20_Link">https://debian-facile.org/utilisateurs:philou92:tutos:sauvegarde-systeme-leger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machine est identique (le hardware PC est le même : CPU, carte graphique, cartewifi etc...)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machine à accès au réseau internet.</text:p>
          </table:table-cell>
        </table:table-row>
      </table:table>
      <text:p text:style-name="Text_20_body">Vous disposez du DVD N°1 d'installation ISO Debian compatible avec votre machine et dans la même version que la sauvegarde.</text:p>
      <text:p text:style-name="Text_20_body">Vous disposez d'une sauvegarde complète de votre répertoire /home.</text:p>
      <text:p text:style-name="Text_20_body">Vous êtes capable de procéder au partitionnement manuel du système : configuration, taille, organisation des partitions etc..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l est vivement conseillé de procéder à un essai de sauvegarde - restauration dans une machine virtuelle, pour s'assurer de son bon fonctionnement</text:p>
          </table:table-cell>
        </table:table-row>
      </table:table>
      <text:h text:style-name="Heading_20_3" text:outline-level="3"><text:bookmark-start text:name="__RefHeading___conventions_4"/><text:bookmark-start text:name="conventions"/>Conventions<text:bookmark-end text:name="__RefHeading___conventions_4"/><text:bookmark-end text:name="conventions"/></text:h>
      <text:p text:style-name="Text_20_body">Ancien Système est le système que vous avez sauvegardé et que vous souhaitez restaurer.</text:p>
      <text:p text:style-name="Text_20_body">Nouveau système est celui sur lequel vous restaurez les données de l'ancien.</text:p>
      <text:h text:style-name="Heading_20_2" text:outline-level="2"><text:bookmark-start text:name="__RefHeading___er-etapeinstallation-d-une-iso-debian_5"/><text:bookmark-start text:name="er-etapeinstallation-d-une-iso-debian"/>1er étape : installation d'une ISO debian<text:bookmark-end text:name="__RefHeading___er-etapeinstallation-d-une-iso-debian_5"/><text:bookmark-end text:name="er-etapeinstallation-d-une-iso-debian"/></text:h>
      <text:p text:style-name="Text_20_body">Installer le nouveau système Debian à partir d'une ISO de la même version que votre sauvegarde (exemple 8.x pour jessie). Voir :  <text:a xlink:type="simple" xlink:href="https://debian-facile.org/doc:install:installation-standard-jessie" text:style-name="Internet_20_link" text:visited-style-name="Visited_20_Internet_20_Link">https://debian-facile.org/doc:install:installation-standard-jessie</text:a>.</text:p>
      <text:p text:style-name="Text_20_body">Suivez les instructions :</text:p>
      <text:p text:style-name="Text_20_body">Arrivé à l'étape : creer-les-comptes-utilisateurs <text:a xlink:type="simple" xlink:href="https://debian-facile.org/doc:install:installation-standard-jessie#creer-les-comptes-utilisateurs" text:style-name="Internet_20_link" text:visited-style-name="Visited_20_Internet_20_Link">https://debian-facile.org/doc:install:installation-standard-jessie#creer-les-comptes-utilisateurs</text:a></text:p>
      <text:list text:style-name="List_20_1" text:continue-numbering="false">
        <text:list-item>
          <text:p text:style-name="LastListParagraph_List_20_1_Content_First"> Pour le compte root indiquer un mot de passe identique à votre ancien système. Cela en fait un de moins à retenir et diminue les risques d'erreur.</text:p>
        </text:list-item>
      </text:list>
      <text:list text:style-name="List_20_1" text:continue-numbering="false">
        <text:list-item>
          <text:p text:style-name="LastListParagraph_List_20_1_Content_First"> Pour la création du compte utilisateur, faites le de préférence avec un login mot de passe identique à celui (un de ceux) de votre ancien système. Là aussi cela en fait un de moins à retenir.</text:p>
        </text:list-item>
      </text:list>
      <text:p text:style-name="Text_20_body">Arrivé à l'étape : partitionnement-du-disque-dur <text:a xlink:type="simple" xlink:href="https://debian-facile.org/doc:install:installation-standard-jessie#partitionnement-du-disque-dur-pour-recevoir-l-installation" text:style-name="Internet_20_link" text:visited-style-name="Visited_20_Internet_20_Link">https://debian-facile.org/doc:install:installation-standard-jessie#partitionnement-du-disque-dur-pour-recevoir-l-installation</text:a></text:p>
      <text:list text:style-name="List_20_1" text:continue-numbering="false">
        <text:list-item>
          <text:p text:style-name="LastListParagraph_List_20_1_Content_First"> Choisissez le partitionnement en mode manuel <text:a xlink:type="simple" xlink:href="https://debian-facile.org/doc:install:partitions-manuel" text:style-name="Internet_20_link" text:visited-style-name="Visited_20_Internet_20_Link">https://debian-facile.org/doc:install:partitions-manuel</text:a> </text:p>
        </text:list-item>
      </text:list>
      <text:list text:style-name="List_20_1" text:continue-numbering="false">
        <text:list-item>
          <text:p text:style-name="LastListParagraph_List_20_1_Content_First"> Configurer vos partitions racine, swap, home etc...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Si le répertoire /home est déjà présent sur sa propre partition sur votre machine, et que vous souhaitez le  conserver, proposez à l'installateur de le monter automatiquement sans le formater.</text:p>
          </table:table-cell>
        </table:table-row>
      </table:table>
      <text:p text:style-name="Text_20_body">Poursuivez l'installation jusqu'à l'étape “sélection des logiciels” : <text:a xlink:type="simple" xlink:href="https://debian-facile.org/doc:install:installation-standard-jessie#selection-des-logiciels" text:style-name="Internet_20_link" text:visited-style-name="Visited_20_Internet_20_Link">https://debian-facile.org/doc:install:installation-standard-jessie#selection-des-logiciels</text:a></text:p>
      <text:p text:style-name="Text_20_body">Procéder à l'installation minimale sans environnement graphique (cocher uniquement utilitaires usuels du système).</text:p>
      <text:p text:style-name="Text_20_body">Poursuivez jusqu'au redémarrage de debian...</text:p>
      <text:h text:style-name="Heading_20_2" text:outline-level="2"><text:bookmark-start text:name="__RefHeading___eme-etape-la-restauration_6"/><text:bookmark-start text:name="eme-etape-la-restauration"/>2 eme étape la Restauration<text:bookmark-end text:name="__RefHeading___eme-etape-la-restauration_6"/><text:bookmark-end text:name="eme-etape-la-restauration"/></text:h>
      <text:p text:style-name="Text_20_body">...Au démarrage de debian dans la page grub, sélectionner options avancées Debian.</text:p>
      <text:p text:style-name="Text_20_body">Puis Debian GNU/Linux...(recovery mode).</text:p>
      <text:p text:style-name="Text_20_body">A l'invite rentrer le mot de passe root</text:p>
      <text:p text:style-name="Text_20_body">Connecter le support de sauvegarde</text:p>
      <text:p text:style-name="Text_20_body">Taper la commande :</text:p>
      <table:table table:style-name="Table">
        <table:table-column table:style-name="odt_auto_style_table_column_5_1"/>
        <table:table-row>
          <table:table-cell office:value-type="string" table:style-name="PluginODTAutoStyle_TableCell_21">
            <text:p text:style-name="Preformatted_20_Text">fdisk -l</text:p>
          </table:table-cell>
        </table:table-row>
      </table:table>
      <text:p text:style-name="Text_20_body">Repérer le répertoire en /dev/sdbx de votre disque de sauvegarde restauration.</text:p>
      <text:p text:style-name="Text_20_body">Pour la suite on suppose qu'il s'appelle /dev/sdb1.</text:p>
      <text:p text:style-name="Text_20_body">Créer le répertoire pour monter le support de sauvegarde avec le même chemin que la variable d'environnement SOURCE des scripts (ici SOURCE=“/mnt/restauration”).</text:p>
      <table:table table:style-name="Table">
        <table:table-column table:style-name="odt_auto_style_table_column_6_1"/>
        <table:table-row>
          <table:table-cell office:value-type="string" table:style-name="PluginODTAutoStyle_TableCell_23">
            <text:p text:style-name="Preformatted_20_Text">mkdir /mnt/restauration</text:p>
          </table:table-cell>
        </table:table-row>
      </table:table>
      <text:p text:style-name="Text_20_body">Monter le disque de sauvegarde</text:p>
      <table:table table:style-name="Table">
        <table:table-column table:style-name="odt_auto_style_table_column_7_1"/>
        <table:table-row>
          <table:table-cell office:value-type="string" table:style-name="PluginODTAutoStyle_TableCell_25">
            <text:p text:style-name="Preformatted_20_Text">mount /dev/sdb1 /mnt/restauration</text:p>
          </table:table-cell>
        </table:table-row>
      </table:table>
      <text:p text:style-name="Text_20_body">Placez-vous dans le répertoire /mnt/restauration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cd /mnt/restauration</text:p>
          </table:table-cell>
        </table:table-row>
      </table:table>
      <text:p text:style-name="Text_20_body">Lancer la commande :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./restaurestart</text:p>
          </table:table-cell>
        </table:table-row>
      </table:table>
      <text:p text:style-name="Text_20_body">Indiquez le conteneur BANK1 ou BANK2 à partir duquel vous voulez restaurer le système.</text:p>
      <text:p text:style-name="Text_20_body">Lancer la commande :</text:p>
      <table:table table:style-name="Table">
        <table:table-column table:style-name="odt_auto_style_table_column_10_1"/>
        <table:table-row>
          <table:table-cell office:value-type="string" table:style-name="PluginODTAutoStyle_TableCell_31">
            <text:p text:style-name="Preformatted_20_Text">./restaurepaquets</text:p>
          </table:table-cell>
        </table:table-row>
      </table:table>
      <text:p text:style-name="Text_20_body">Indiquez le conteneur BANK1 ou BANK2 à partir duquel vous voulez restaurer le système (le même qu'avant. Ben oui c'est ballot il faut que j'améliore les scripts sur ce point).</text:p>
      <text:p text:style-name="Text_20_body">Répondre Oui à l'installation des paquets</text:p>
      <text:p text:style-name="Text_20_body">C'est parti, préparez un café ou un autre breuvage recommandé par les autorités sanitaires,car l'installation peut durer plusieurs minutes...</text:p>
      <text:p text:style-name="Text_20_body">Puis à la fin vous devriez avoir le message suivant :</text:p>
      <table:table table:style-name="Table">
        <table:table-column table:style-name="odt_auto_style_table_column_11_1"/>
        <table:table-row>
          <table:table-cell office:value-type="string" table:style-name="PluginODTAutoStyle_TableCell_33">
            <text:p text:style-name="Preformatted_20_Text">*******************************************************<text:line-break/>* Terminé : Si besoin exécutez les opérations 1 et 2<text:s text:c="2"/>*<text:line-break/>* dans l'ordre.<text:s text:c="39"/>*<text:line-break/>*<text:s text:c="53"/>*<text:line-break/>* 1- Installer manuellement les paquets issus d'autres*<text:line-break/>* dépôts que stable<text:s text:c="35"/>*<text:line-break/>* exemple :<text:s text:c="43"/>*<text:line-break/>* apt-get -t jessie-backports install paquet1 paquet2 *<text:line-break/>*<text:s text:c="53"/>*<text:line-break/>* 2 - Si vous restaurez également le répertoire /home *<text:line-break/>* faites le maintenant.<text:s text:c="31"/>*<text:line-break/>*<text:s text:c="53"/>*<text:line-break/>* Ensuite lancer le script restauredebian<text:s text:c="13"/>*<text:line-break/>*******************************************************</text:p>
          </table:table-cell>
        </table:table-row>
      </table:table>
      <text:list text:style-name="List_20_1" text:continue-numbering="false">
        <text:list-item>
          <text:p text:style-name="List_20_1_Content_First"> si vous restaurez le /home à partir du répertoire chiffré faites :</text:p>
        </text:list-item>
        <text:list-item/>
      </text:list>
      <table:table table:style-name="Table1_Indentation_Level1">
        <table:table-column table:style-name="odt_auto_style_table_column_12_1"/>
        <table:table-row>
          <table:table-cell office:value-type="string" table:style-name="PluginODTAutoStyle_TableCell_35">
            <text:p text:style-name="Preformatted_20_Text">encfs /mnt/restauration/.backuphome /mnt/restauration/backuphome<text:line-break/><text:s text:c="2"/>* cp -a /mnt/restauration/backuphome/Actuel/home/ /</text:p>
          </table:table-cell>
        </table:table-row>
      </table:table>
      <text:list text:style-name="List_20_1" text:continue-numbering="true">
        <text:list-item/>
        <text:list-item/>
        <text:list-item>
          <text:p text:style-name="List_20_1_Content"> Puis démonter le système de fichier</text:p>
        </text:list-item>
        <text:list-item/>
      </text:list>
      <table:table table:style-name="Table2_Indentation_Level1">
        <table:table-column table:style-name="odt_auto_style_table_column_13_1"/>
        <table:table-row>
          <table:table-cell office:value-type="string" table:style-name="PluginODTAutoStyle_TableCell_37">
            <text:p text:style-name="Preformatted_20_Text">fusermount -u /mnt/restauration/backuphome</text:p>
          </table:table-cell>
        </table:table-row>
      </table:table>
      <text:list text:style-name="List_20_1" text:continue-numbering="true">
        <text:list-item/>
      </text:list>
      <text:p text:style-name="Text_20_body">Lancer la commande :</text:p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./restauredebian</text:p>
          </table:table-cell>
        </table:table-row>
      </table:table>
      <text:p text:style-name="Text_20_body">Indiquez le conteneur BANK1 ou BANK2 à partir duquel vous voulez restaurer le système (le même qu'avant. Ben oui c'est encore ballot il faut vraiment que j'améliore (simplifie)  les scripts).</text:p>
      <text:p text:style-name="Text_20_body">Démonter le disque de sauvegarde.</text:p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cd /<text:line-break/>umount /mnt/restauration</text:p>
          </table:table-cell>
        </table:table-row>
      </table:table>
      <text:p text:style-name="Text_20_body">Oter le disque de sauvegarde.</text:p>
      <text:p text:style-name="Text_20_body">Relancer normalement la machine:</text:p>
      <table:table table:style-name="Table">
        <table:table-column table:style-name="odt_auto_style_table_column_16_1"/>
        <table:table-row>
          <table:table-cell office:value-type="string" table:style-name="PluginODTAutoStyle_TableCell_43">
            <text:p text:style-name="Preformatted_20_Text">shutdown -r</text:p>
          </table:table-cell>
        </table:table-row>
      </table:table>
      <text:p text:style-name="Text_20_body">Vous devriez retrouver votre debian comme a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hilou92:tutos:restauration-systeme</dc:title>
  </office:meta>
</office:document-meta>
</file>