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4" style:family="text">
      <style:text-properties fo:color="#660099" fo:font-weight="bold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re1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phlinux:tutos:choix-d-environnement-de-session"/><text:bookmark-start text:name="__RefHeading___choix-et-changement-de-config_1"/><text:bookmark-start text:name="choix-et-changement-de-config"/>Choix et changement de config<text:bookmark-end text:name="__RefHeading___choix-et-changement-de-config_1"/><text:bookmark-end text:name="choix-et-changement-de-config"/></text:h>
      <text:list text:style-name="List_20_1" text:continue-numbering="false">
        <text:list-item>
          <text:p text:style-name="List_20_1_Content_First"> Objet : choisir un environnement pour une session: xorg.conf, autostart, etc...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utilisés sur clé usb itinérante </text:span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e besoin de départ était d'utiliser une distrib sur clé usb sur différents ordi, qui ont donc des hardware différents.
Les changements s'opèrent sur 3 fichiers nécessaires au confort de Phlinux: l'autostart d'openbox, le xorg.conf du serveur X et le fichier d'interfaces réseau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Créer les fichiers pour chaque config en les distinguant par une appelation supplémentaire. Par exemple : xorg.conf.PHLINUX, xorg.conf.MAIRIE, etc... même chose pour l'autostart et /etc/network/interfaces
Pour les besoins des scripts les fichiers de config devront comporter l'appelation qui les concerne sous la forme xconf : PHLINUX (voir exemple).</text:p>
      <text:p text:style-name="Text_20_body">Exemple d'entête de xorg.conf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# xorg.conf (X.Org X Window System server configuration file)<text:line-break/>#<text:line-break/># This file was generated by dexconf, the Debian X Configuration tool, using<text:line-break/># values from the debconf database.<text:line-break/>#<text:line-break/># Edit this file with caution, and see the xorg.conf manual page.<text:line-break/># (Type "man xorg.conf" at the shell prompt.)<text:line-break/>#<text:line-break/># This file is automatically updated on xserver-xorg package upgrades *only*<text:line-break/># if it has not been modified since the last upgrade of the xserver-xorg<text:line-break/># package.<text:line-break/>#<text:line-break/># If you have edited this file but would like it to be automatically updated<text:line-break/># again, run the following command:<text:line-break/>#<text:s text:c="3"/>sudo dpkg-reconfigure -phigh xserver-xorg<text:line-break/> <text:line-break/># xconf : PHLINUX</text:p>
          </table:table-cell>
        </table:table-row>
      </table:table>
      <text:p text:style-name="Text_20_body">Script de détection de la config en cours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0">#!/bin/bash</text:span><text:line-break/> <text:line-break/><text:span text:style-name="highlight_co0">## detect_conf.sh : test de la config et choix</text:span><text:line-break/><text:span text:style-name="highlight_co0">## alias xconf en user ##</text:span><text:line-break/> <text:line-break/><text:span text:style-name="highlight_kw1">function</text:span> etat<text:span text:style-name="highlight_br0">(</text:span><text:span text:style-name="highlight_br0">)</text:span><text:line-break/><text:span text:style-name="highlight_br0">{</text:span><text:line-break/><text:span text:style-name="highlight_kw2">grep</text:span> <text:span text:style-name="highlight_st0">"xconf"</text:span> <text:span text:style-name="highlight_sy0">/</text:span>etc<text:span text:style-name="highlight_sy0">/</text:span>X11<text:span text:style-name="highlight_sy0">/</text:span>xorg.conf <text:span text:style-name="highlight_sy0">|</text:span> <text:span text:style-name="highlight_kw2">grep</text:span> <text:span text:style-name="highlight_re5">-v</text:span> dexconf <text:span text:style-name="highlight_sy0">|</text:span> <text:span text:style-name="highlight_kw2">grep</text:span> <text:span text:style-name="highlight_re5">-o</text:span> <text:span text:style-name="highlight_st0">".\{7\}$"</text:span><text:line-break/><text:span text:style-name="highlight_br0">}</text:span><text:line-break/><text:span text:style-name="highlight_kw3">echo</text:span> <text:span text:style-name="highlight_st0">"xorg.conf est en <text:span text:style-name="highlight_es4">$(etat)</text:span>"</text:span><text:line-break/> <text:line-break/><text:span text:style-name="highlight_kw3">echo</text:span> <text:span text:style-name="highlight_st0">"Config OK ?"</text:span><text:line-break/><text:span text:style-name="highlight_kw1">select</text:span> conf <text:span text:style-name="highlight_kw1">in</text:span> <text:span text:style-name="highlight_st0">"Oui"</text:span> <text:span text:style-name="highlight_st0">"Non"</text:span>; <text:span text:style-name="highlight_kw1">do</text:span><text:line-break/><text:tab/><text:span text:style-name="highlight_kw1">if</text:span> <text:span text:style-name="highlight_br0">[</text:span> <text:span text:style-name="highlight_st0">"<text:span text:style-name="highlight_es2">$conf</text:span>"</text:span> = <text:span text:style-name="highlight_st0">"Oui"</text:span> <text:span text:style-name="highlight_br0">]</text:span>; <text:span text:style-name="highlight_kw1">then</text:span><text:line-break/><text:tab/><text:tab/>startx<text:line-break/><text:tab/><text:tab/><text:span text:style-name="highlight_kw3">exit</text:span><text:line-break/><text:tab/><text:span text:style-name="highlight_kw1">elif</text:span> <text:span text:style-name="highlight_br0">[</text:span> <text:span text:style-name="highlight_st0">"<text:span text:style-name="highlight_es2">$conf</text:span>"</text:span> = <text:span text:style-name="highlight_st0">"Non"</text:span> <text:span text:style-name="highlight_br0">]</text:span>; <text:span text:style-name="highlight_kw1">then</text:span><text:line-break/><text:tab/><text:tab/>su-to-root <text:span text:style-name="highlight_re5">-c</text:span><text:s text:c="2"/><text:span text:style-name="highlight_st0">"sh /usr/local/bin/xconf.sh"</text:span><text:line-break/><text:tab/><text:tab/>startx<text:line-break/><text:tab/><text:tab/><text:span text:style-name="highlight_kw3">exit</text:span><text:line-break/><text:tab/><text:span text:style-name="highlight_kw1">fi</text:span><text:line-break/><text:tab/><text:span text:style-name="highlight_kw3">break</text:span><text:line-break/><text:span text:style-name="highlight_kw1">done</text:span><text:line-break/> <text:line-break/><text:span text:style-name="highlight_kw3">exit</text:span> <text:span text:style-name="highlight_nu0">0</text:span></text:p>
          </table:table-cell>
        </table:table-row>
      </table:table>
      <text:p text:style-name="Text_20_body">Script du changement de config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0">#!/bin/bash</text:span><text:line-break/> <text:line-break/><text:span text:style-name="highlight_co0"># xconf.sh : (2ème étape &lt; suite de detect_conf.sh)</text:span><text:line-break/><text:span text:style-name="highlight_co0"># sera lancé en root</text:span><text:line-break/> <text:line-break/><text:span text:style-name="highlight_kw1">function</text:span> changeconf<text:span text:style-name="highlight_br0">(</text:span><text:span text:style-name="highlight_br0">)</text:span><text:line-break/><text:span text:style-name="highlight_br0">{</text:span><text:line-break/><text:span text:style-name="highlight_kw2">rm</text:span> <text:span text:style-name="highlight_sy0">/</text:span>home<text:span text:style-name="highlight_sy0">/</text:span>phlinux<text:span text:style-name="highlight_sy0">/</text:span>.config<text:span text:style-name="highlight_sy0">/</text:span>openbox<text:span text:style-name="highlight_sy0">/</text:span>autostart<text:line-break/><text:span text:style-name="highlight_kw2">cp</text:span> <text:span text:style-name="highlight_re5">-a</text:span> <text:span text:style-name="highlight_sy0">/</text:span>home<text:span text:style-name="highlight_sy0">/</text:span>phlinux<text:span text:style-name="highlight_sy0">/</text:span>.config<text:span text:style-name="highlight_sy0">/</text:span>openbox<text:span text:style-name="highlight_sy0">/</text:span>autostart.<text:span text:style-name="highlight_re1">$conf</text:span> <text:span text:style-name="highlight_sy0">/</text:span>home<text:span text:style-name="highlight_sy0">/</text:span>phlinux<text:span text:style-name="highlight_sy0">/</text:span>.config<text:span text:style-name="highlight_sy0">/</text:span>openbox<text:span text:style-name="highlight_sy0">/</text:span>autostart<text:line-break/><text:span text:style-name="highlight_kw2">rm</text:span> <text:span text:style-name="highlight_sy0">/</text:span>etc<text:span text:style-name="highlight_sy0">/</text:span>X11<text:span text:style-name="highlight_sy0">/</text:span>xorg.conf <text:line-break/><text:span text:style-name="highlight_kw2">cp</text:span> <text:span text:style-name="highlight_sy0">/</text:span>etc<text:span text:style-name="highlight_sy0">/</text:span>X11<text:span text:style-name="highlight_sy0">/</text:span>xorg.conf.<text:span text:style-name="highlight_re1">$conf</text:span> <text:span text:style-name="highlight_sy0">/</text:span>etc<text:span text:style-name="highlight_sy0">/</text:span>X11<text:span text:style-name="highlight_sy0">/</text:span>xorg.conf <text:line-break/><text:span text:style-name="highlight_kw2">rm</text:span> <text:span text:style-name="highlight_sy0">/</text:span>etc<text:span text:style-name="highlight_sy0">/</text:span>network<text:span text:style-name="highlight_sy0">/</text:span>interfaces <text:line-break/><text:span text:style-name="highlight_kw2">cp</text:span> <text:span text:style-name="highlight_sy0">/</text:span>etc<text:span text:style-name="highlight_sy0">/</text:span>network<text:span text:style-name="highlight_sy0">/</text:span>interfaces.<text:span text:style-name="highlight_re1">$conf</text:span> <text:span text:style-name="highlight_sy0">/</text:span>etc<text:span text:style-name="highlight_sy0">/</text:span>network<text:span text:style-name="highlight_sy0">/</text:span>interfaces <text:line-break/><text:span text:style-name="highlight_br0">}</text:span><text:line-break/> <text:line-break/><text:span text:style-name="highlight_kw1">function</text:span> reseau<text:span text:style-name="highlight_br0">(</text:span><text:span text:style-name="highlight_br0">)</text:span><text:line-break/><text:span text:style-name="highlight_br0">{</text:span><text:line-break/><text:span text:style-name="highlight_kw2">ifconfig</text:span> <text:span text:style-name="highlight_re5">-a</text:span><text:line-break/><text:span text:style-name="highlight_kw3">echo</text:span> <text:span text:style-name="highlight_st0">"entrer le numéro eth*"</text:span><text:line-break/><text:span text:style-name="highlight_kw2">read</text:span> num<text:line-break/><text:span text:style-name="highlight_kw2">ifup</text:span> eth<text:span text:style-name="highlight_re1">$num</text:span><text:line-break/><text:span text:style-name="highlight_br0">}</text:span><text:line-break/> <text:line-break/><text:span text:style-name="highlight_kw3">echo</text:span> <text:span text:style-name="highlight_st0">"Changer la config en"</text:span><text:line-break/><text:span text:style-name="highlight_kw1">select</text:span> conf <text:span text:style-name="highlight_kw1">in</text:span> <text:span text:style-name="highlight_st0">"PHLINUX"</text:span> <text:span text:style-name="highlight_st0">"MAIRIE"</text:span> <text:span text:style-name="highlight_st0">"BASIQUE"</text:span>; <text:span text:style-name="highlight_kw1">do</text:span><text:line-break/><text:tab/><text:span text:style-name="highlight_kw1">if</text:span> <text:span text:style-name="highlight_br0">[</text:span> <text:span text:style-name="highlight_st0">"<text:span text:style-name="highlight_es2">$conf</text:span>"</text:span> = <text:span text:style-name="highlight_st0">"PHLINUX"</text:span> <text:span text:style-name="highlight_br0">]</text:span>; <text:span text:style-name="highlight_kw1">then</text:span><text:line-break/><text:tab/><text:tab/>changeconf<text:line-break/><text:tab/><text:span text:style-name="highlight_kw1">elif</text:span> <text:span text:style-name="highlight_br0">[</text:span> <text:span text:style-name="highlight_st0">"<text:span text:style-name="highlight_es2">$conf</text:span>"</text:span> = <text:span text:style-name="highlight_st0">"MAIRIE"</text:span> <text:span text:style-name="highlight_br0">]</text:span>; <text:span text:style-name="highlight_kw1">then</text:span><text:line-break/><text:tab/><text:tab/>changeconf<text:line-break/><text:tab/><text:span text:style-name="highlight_kw1">elif</text:span> <text:span text:style-name="highlight_br0">[</text:span> <text:span text:style-name="highlight_st0">"<text:span text:style-name="highlight_es2">$conf</text:span>"</text:span> = <text:span text:style-name="highlight_st0">"BASIQUE"</text:span> <text:span text:style-name="highlight_br0">]</text:span>; <text:span text:style-name="highlight_kw1">then</text:span><text:line-break/><text:tab/><text:tab/>changeconf<text:line-break/><text:tab/><text:tab/>reseau<text:line-break/><text:tab/><text:span text:style-name="highlight_kw1">fi</text:span><text:line-break/><text:tab/><text:span text:style-name="highlight_kw3">break</text:span><text:tab/><text:line-break/><text:span text:style-name="highlight_kw1">done</text:span><text:line-break/> <text:line-break/><text:span text:style-name="highlight_kw3">exit</text:span>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Le test fait par detect_conf.sh doit s'opérer <text:span text:style-name="Strong_20_Emphasis"><text:span text:style-name="underline">avant</text:span></text:span> le lancement de X (donc pas dans une session avec un autologin). Pour ceux qui utilisent un dm, se mettre sur un autre tty (par exemple Alt+Maj+F5), se logger en user ou en root selon convenance et lancer le test.</text:p>
      <text:p text:style-name="Text_20_body">Pour faire un changement en cours de session graphique, modifier les scripts en retirant les commandes “startx”. Et bien évidemment relancer le serveur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4" style:family="text">
      <style:text-properties fo:color="#660099" fo:font-weight="bold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re1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phlinux:tutos:choix-d-environnement-de-session</dc:title>
  </office:meta>
</office:document-meta>
</file>