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re2" style:family="text">
      <style:text-properties fo:color="#993333"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es2" style:family="text">
      <style:text-properties fo:color="#660099" fo:font-weight="bold"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re1" style:family="text">
      <style:text-properties fo:color="#ff0000"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nu0" style:family="text">
      <style:text-properties fo:color="#cc66cc" fo:font-family="Consolas" fo:font-size="10.5pt" fo:font-style="normal" fo:border="0pt none"/>
    </style:style>
    <style:style style:name="highlight_kw3" style:family="text">
      <style:text-properties fo:color="#000066"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phlinux:tutos:fonds-d-ecran-changeant"/><text:bookmark-start text:name="__RefHeading___fond-d-ecran-aleatoire-avec-feh_1"/><text:bookmark-start text:name="fond-d-ecran-aleatoire-avec-feh"/>Fond d'écran aléatoire avec Feh<text:bookmark-end text:name="__RefHeading___fond-d-ecran-aleatoire-avec-feh_1"/><text:bookmark-end text:name="fond-d-ecran-aleatoire-avec-feh"/></text:h>
      <text:list text:style-name="List_20_1" text:continue-numbering="false">
        <text:list-item>
          <text:p text:style-name="List_20_1_Content_First"> Objet : voir le titre</text:p>
        </text:list-item>
        <text:list-item>
          <text:p text:style-name="List_20_1_Content"> Niveau requis : </text:p>
        </text:list-item>
        <text:list-item>
          <text:p text:style-name="List_20_1_Content"> Commentaires : <text:span text:style-name="Emphasis">Fonds d'écran pour Openbox avec Feh </text:span> </text:p>
        </text:list-item>
        <text:list-item>
          <text:p text:style-name="List_20_1_Content_Las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oujours avec Feh, un petit script de gestion de fonds d'écran qui change à chaque session, ou en relançant l'autostart pour ceux qui sont sous Openbox</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Le script qui suit à mettre où vous voulez (enfin, de préférence avec vos autres scripts)</text:p>
      <table:table table:style-name="Table">
        <table:table-column table:style-name="odt_auto_style_table_column_1_1"/>
        <table:table-row>
          <table:table-cell office:value-type="string" table:style-name="PluginODTAutoStyle_TableCell_1">
            <text:p text:style-name="Preformatted_20_Text"><text:span text:style-name="highlight_co0">#!/bin/bash</text:span><text:line-break/> <text:line-break/><text:span text:style-name="highlight_co0"># Fonction: fond d'écran aléatoire</text:span><text:line-break/> <text:line-break/><text:span text:style-name="highlight_co0"># répertoire où seront les images de fond, ou des liens vers celles-ci</text:span><text:line-break/><text:span text:style-name="highlight_re2">WALLPAPERS</text:span>=<text:span text:style-name="highlight_st0">"<text:span text:style-name="highlight_es2">$HOME</text:span>/images/fonds"</text:span><text:line-break/> <text:line-break/><text:span text:style-name="highlight_re2">ALIST</text:span>=<text:span text:style-name="highlight_br0">(</text:span><text:span text:style-name="highlight_sy0">`</text:span><text:span text:style-name="highlight_kw2">ls</text:span> <text:span text:style-name="highlight_re5">-1</text:span> <text:span text:style-name="highlight_re1">$WALLPAPERS</text:span><text:span text:style-name="highlight_sy0">`</text:span><text:span text:style-name="highlight_br0">)</text:span><text:line-break/> <text:line-break/>feh <text:span text:style-name="highlight_re5">--bg-max</text:span> <text:span text:style-name="highlight_re1">$WALLPAPERS</text:span><text:span text:style-name="highlight_sy0">/</text:span><text:span text:style-name="highlight_co1">${ALIST[$RANDOM % ${#ALIST[@]}</text:span><text:span text:style-name="highlight_br0">]</text:span><text:span text:style-name="highlight_br0">}</text:span> <text:span text:style-name="highlight_sy0">&amp;</text:span></text:p>
          </table:table-cell>
        </table:table-row>
      </table:table>
      <text:p text:style-name="Text_20_body">Et, par exemple, dans l'autostart d'Openbox, ou l'équivalent de votre gestionnaire de bureau, cette ligne:</text:p>
      <text:p text:style-name="Preformatted_20_Text">/chemin/vers/fond.sh &amp;</text:p>
      <text:h text:style-name="Heading_20_2" text:outline-level="2"><text:bookmark-start text:name="__RefHeading___utilisation_4"/><text:bookmark-start text:name="utilisation"/>Utilisation<text:bookmark-end text:name="__RefHeading___utilisation_4"/><text:bookmark-end text:name="utilisation"/></text:h>
      <text:p text:style-name="Text_20_body">Rien à faire, que placer des images dans le répertoire indiqué dans le script. Il faudra cependant renommer ces images et leur attribuer un numéro, sans extension, différent pour chacune bien sûr.</text:p>
      <text:p text:style-name="Text_20_body">Mais, au lieu de faire des copies, et de numéroter ces copies, le plus simple est d'utiliser le petit script qui suit. Il va faire un lien numéroté, de l'image que vous sélectionnez, directement dans le répertoire des fonds. Pensez à adapter les chemins, si besoin, pour qu'ils soient raccord avec le script fond.sh.</text:p>
      <table:table table:style-name="Table">
        <table:table-column table:style-name="odt_auto_style_table_column_2_1"/>
        <table:table-row>
          <table:table-cell office:value-type="string" table:style-name="PluginODTAutoStyle_TableCell_3">
            <text:p text:style-name="Preformatted_20_Text"><text:span text:style-name="highlight_co0">#!/bin/bash</text:span><text:line-break/> <text:line-break/><text:span text:style-name="highlight_co0">## création lien numéroté de l'image comme fond d'écran</text:span><text:line-break/> <text:line-break/><text:span text:style-name="highlight_co0"># répertoire des fonds</text:span><text:line-break/><text:span text:style-name="highlight_re2">repfond</text:span>=<text:span text:style-name="highlight_re1">$HOME</text:span><text:span text:style-name="highlight_sy0">/</text:span>images<text:span text:style-name="highlight_sy0">/</text:span>fonds<text:line-break/> <text:line-break/><text:span text:style-name="highlight_co0"># plus grand numéro de fichier</text:span><text:line-break/><text:span text:style-name="highlight_re2">max</text:span>=<text:span text:style-name="highlight_sy0">`</text:span><text:span text:style-name="highlight_kw2">ls</text:span> <text:span text:style-name="highlight_re1">$repfond</text:span> <text:span text:style-name="highlight_sy0">|</text:span><text:span text:style-name="highlight_kw2">sort</text:span> <text:span text:style-name="highlight_re5">-n</text:span> <text:span text:style-name="highlight_sy0">|</text:span><text:span text:style-name="highlight_kw2">tail</text:span> -<text:span text:style-name="highlight_nu0">1</text:span><text:span text:style-name="highlight_sy0">`</text:span><text:line-break/><text:span text:style-name="highlight_co0"># incrémentation</text:span><text:line-break/><text:span text:style-name="highlight_kw3">let</text:span> <text:span text:style-name="highlight_st0">"max +=1"</text:span><text:line-break/> <text:line-break/><text:span text:style-name="highlight_kw2">ln</text:span> <text:span text:style-name="highlight_re5">-s</text:span> <text:span text:style-name="highlight_st0">"$@"</text:span> <text:span text:style-name="highlight_re1">$repfond</text:span><text:span text:style-name="highlight_sy0">/</text:span><text:span text:style-name="highlight_re1">$max</text:span><text:line-break/> <text:line-break/><text:span text:style-name="highlight_kw3">exit</text:span></text:p>
          </table:table-cell>
        </table:table-row>
      </table:table>
      <text:p text:style-name="Text_20_body">Il est inutile d'amorcer le processus : si le répertoire des fonds est vide, le premier lien sera numéroté “1”.
Reste à rendre accessible ce script quand vous cliquez sur une image que vous souhaitez voir en fond d'écran (que vous verrez peut être un jour, car c'est aléato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re2" style:family="text">
      <style:text-properties fo:color="#993333"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es2" style:family="text">
      <style:text-properties fo:color="#660099" fo:font-weight="bold"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re1" style:family="text">
      <style:text-properties fo:color="#ff0000"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nu0" style:family="text">
      <style:text-properties fo:color="#cc66cc" fo:font-family="Consolas" fo:font-size="10.5pt" fo:font-style="normal" fo:border="0pt none"/>
    </style:style>
    <style:style style:name="highlight_kw3" style:family="text">
      <style:text-properties fo:color="#000066"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phlinux:tutos:fonds-d-ecran-changeant</dc:title>
  </office:meta>
</office:document-meta>
</file>