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hlinux:tutos:passerelle-simple"/><text:bookmark-start text:name="__RefHeading___comment-laisser-passer-vers-le-web_1"/><text:bookmark-start text:name="comment-laisser-passer-vers-le-web"/>Comment laisser passer vers le web<text:bookmark-end text:name="__RefHeading___comment-laisser-passer-vers-le-web_1"/><text:bookmark-end text:name="comment-laisser-passer-vers-le-web"/></text:h>
      <text:list text:style-name="List_20_1" text:continue-numbering="false">
        <text:list-item>
          <text:p text:style-name="List_20_1_Content_First"> Objet : accès d'un réseau local au web auquel 1 seul pc est connecté</text:p>
        </text:list-item>
        <text:list-item>
          <text:p text:style-name="List_20_1_Content"> Niveau requis : </text:p>
        </text:list-item>
        <text:list-item>
          <text:p text:style-name="List_20_1_Content"> Commentaires : <text:span text:style-name="Emphasis"> rdv sur DF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près l'auteur de ce billet, une façon simple de laisser les ordis d'un réseau local accéder à internet par l'intermédiaire du seul pc ayant une connection à .... internet. C'est vraisemblablement ce qu'on appelle créer une passerelle pour un réseau local donné (voir schéma de l'implantation).</text:p>
      <text:p text:style-name="Text_20_body">Le but est de laisser l'accès au net pour les ORDI 1 et 2 qui sont reliés par câble, entre eux et au pc Phlinux par l'intermédiaire d'un routeur (ici vieille LiveBox de récup). La seule sortie vers l'extérieur étant un point d'accès (smartphone) auquel seul Phlinux est relié en ouifi (sinon, ben ce s'rait pas utile d'en parler); il faut donc transiter par ce dernie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Ne requiert aucune installation particulière, les outils étant de base sur Debian (vrai de Jessie à Buster, me signaler si faux à partir de Bullseye).</text:p>
      <text:p text:style-name="Text_20_body">Pour mieux visualiser le réseau concerné, un petit schéma d'implantation:											</text:p>
      <text:p text:style-name="Preformatted_20_Text"><text:tab/><text:tab/><text:tab/><text:tab/><text:tab/><text:tab/><text:tab/><text:tab/><text:tab/><text:tab/><text:s text:c="16"/><text:tab/><text:tab/> - - - - - - - - ORDI 2<text:line-break/><text:tab/><text:tab/><text:tab/><text:tab/><text:tab/><text:tab/><text:tab/><text:tab/><text:tab/><text:tab/><text:tab/><text:s text:c="6"/><text:tab/><text:tab/><text:tab/>¦<text:line-break/><text:tab/><text:tab/><text:tab/><text:tab/><text:tab/><text:tab/><text:tab/><text:tab/><text:tab/><text:tab/><text:tab/><text:s text:c="6"/><text:tab/><text:tab/><text:tab/>¦<text:line-break/><text:tab/><text:tab/><text:tab/><text:tab/><text:tab/><text:tab/><text:tab/><text:tab/><text:tab/><text:tab/><text:tab/><text:tab/><text:s text:c="2"/><text:tab/><text:s text:c="2"/>ethernet<text:line-break/><text:tab/><text:tab/><text:tab/><text:tab/><text:tab/><text:tab/><text:tab/><text:tab/><text:tab/><text:tab/><text:tab/><text:s text:c="6"/><text:tab/><text:tab/><text:tab/>¦<text:line-break/>Point d'accès<text:tab/> <text:tab/><text:tab/><text:tab/><text:tab/><text:tab/><text:tab/><text:tab/><text:tab/><text:s text:c="6"/><text:tab/><text:tab/><text:tab/>¦<text:line-break/><text:s text:c="3"/>Internet<text:s text:c="6"/><text:tab/>- - - wifi - - - PHLINUX - - - ethernet - - - LIVEBOX / ROUTEUR<text:tab/><text:line-break/><text:tab/><text:tab/><text:tab/><text:tab/><text:tab/><text:tab/><text:tab/><text:tab/><text:tab/><text:tab/><text:tab/><text:tab/><text:tab/><text:tab/>¦<text:line-break/><text:tab/><text:tab/><text:tab/><text:tab/><text:tab/><text:tab/><text:tab/><text:tab/><text:tab/><text:tab/><text:tab/><text:s text:c="6"/><text:tab/><text:tab/><text:tab/>¦<text:line-break/><text:tab/><text:tab/><text:tab/><text:tab/><text:tab/><text:tab/><text:tab/><text:tab/><text:tab/><text:tab/><text:tab/><text:tab/><text:tab/><text:s text:c="2"/>ethernet<text:line-break/><text:tab/><text:tab/><text:tab/><text:tab/><text:tab/><text:tab/><text:tab/><text:tab/><text:tab/><text:tab/><text:tab/><text:s text:c="6"/><text:tab/><text:tab/><text:tab/>¦<text:line-break/><text:tab/><text:tab/><text:tab/><text:tab/><text:tab/><text:tab/><text:tab/><text:tab/><text:tab/><text:tab/><text:tab/><text:s text:c="6"/><text:tab/><text:tab/><text:tab/>¦<text:line-break/><text:tab/><text:tab/><text:tab/><text:tab/><text:tab/><text:tab/><text:tab/><text:tab/><text:tab/><text:tab/><text:tab/><text:tab/><text:tab/><text:tab/> - - - - - - - -<text:s text:c="2"/>ORDI 1</text:p>
      <text:h text:style-name="Heading_20_4" text:outline-level="4"><text:bookmark-start text:name="__RefHeading___sur-les-ordi-1-et-2_4"/><text:bookmark-start text:name="sur-les-ordi-1-et-2"/>Sur les ORDI 1 et 2<text:bookmark-end text:name="__RefHeading___sur-les-ordi-1-et-2_4"/><text:bookmark-end text:name="sur-les-ordi-1-et-2"/></text:h>
      <text:p text:style-name="Text_20_body">On va définir la route pour les paquets entrant et sortant.
La première IP est celle du <text:span text:style-name="Strong_20_Emphasis">réseau</text:span> du point d'accès, la seconde est, pour le cas de phlinux, l'IP de sa carte éthernet.</text:p>
      <text:p text:style-name="Text_20_body">Un exemple pour rendre permanente la route vers le web, en passant chez phlinux:</text:p>
      <table:table table:style-name="Table">
        <table:table-column table:style-name="odt_auto_style_table_column_1_1"/>
        <table:table-row>
          <table:table-cell office:value-type="string" table:style-name="PluginODTAutoStyle_TableCell_1">
            <text:p text:style-name="Preformatted_20_Text">echo -e '#!/bin/sh\nroute add 192.168.74.0 gw 192.168.2.3' &gt; /etc/network/if-up.d/route &amp;&amp; chmod +x /etc/network/if-up.d/route</text:p>
          </table:table-cell>
        </table:table-row>
      </table:table>
      <text:p text:style-name="Text_20_body">Résultat: </text:p>
      <table:table table:style-name="Table">
        <table:table-column table:style-name="odt_auto_style_table_column_2_1"/>
        <table:table-row>
          <table:table-cell office:value-type="string" table:style-name="PluginODTAutoStyle_TableCell_3">
            <text:p text:style-name="Preformatted_20_Text"><text:span text:style-name="highlight_co0">#!/bin/sh</text:span><text:line-break/>route add 192.168.74.0 gw 192.168.2.3</text:p>
          </table:table-cell>
        </table:table-row>
      </table:table>
      <text:p text:style-name="Text_20_body">Modifier la “gateway” de la carte qui va vers le routeur, qui en fait est la même que la deuxième IP de la commande de routage:</text:p>
      <table:table table:style-name="Table">
        <table:table-column table:style-name="odt_auto_style_table_column_3_1"/>
        <table:table-row>
          <table:table-cell office:value-type="string" table:style-name="PluginODTAutoStyle_TableCell_5">
            <text:p text:style-name="Preformatted_20_Text"> ...<text:line-break/>#The primary network interface<text:line-break/># carte vers LiveBox/Routeur<text:line-break/>auto eth1<text:line-break/>iface eth1 inet static<text:line-break/><text:s text:c="8"/>address 192.168.2.5<text:line-break/><text:s text:c="8"/>netmask 255.255.255.0<text:line-break/><text:s text:c="8"/>gateway 192.168.2.3<text:s text:c="4"/># ip de la carte de la passerelle reliée au réseau local</text:p>
          </table:table-cell>
        </table:table-row>
      </table:table>
      <text:p text:style-name="Text_20_body">Mettre l'IP du point d'accès (pas celle du réseau) vers le net:</text:p>
      <table:table table:style-name="Table">
        <table:table-column table:style-name="odt_auto_style_table_column_4_1"/>
        <table:table-row>
          <table:table-cell office:value-type="string" table:style-name="PluginODTAutoStyle_TableCell_7">
            <text:p text:style-name="Preformatted_20_Text">nameserver 192.168.74.1<text:s text:c="2"/># ip du point d'accès vers internet</text:p>
          </table:table-cell>
        </table:table-row>
      </table:table>
      <text:h text:style-name="Heading_20_4" text:outline-level="4"><text:bookmark-start text:name="__RefHeading___sur-l-ordi-passerelle-ici-phlinux_5"/><text:bookmark-start text:name="sur-l-ordi-passerelle-ici-phlinux"/>Sur l'ordi passerelle (ici phlinux)<text:bookmark-end text:name="__RefHeading___sur-l-ordi-passerelle-ici-phlinux_5"/><text:bookmark-end text:name="sur-l-ordi-passerelle-ici-phlinux"/></text:h>
      <text:p text:style-name="Text_20_body">Décommenter cette ligne (si besoin):</text:p>
      <table:table table:style-name="Table">
        <table:table-column table:style-name="odt_auto_style_table_column_5_1"/>
        <table:table-row>
          <table:table-cell office:value-type="string" table:style-name="PluginODTAutoStyle_TableCell_9">
            <text:p text:style-name="Preformatted_20_Text">....<text:line-break/># Uncomment the next line to enable packet forwarding for IPv4<text:line-break/>net.ipv4.ip_forward=1<text:line-break/>....</text:p>
          </table:table-cell>
        </table:table-row>
      </table:table>
      <text:p text:style-name="Text_20_body">Ajouter une commande dont l'iface est celle de la carte (ici wifi, donc “wlan1”) qui est connectée à internet:</text:p>
      <table:table table:style-name="Table">
        <table:table-column table:style-name="odt_auto_style_table_column_6_1"/>
        <table:table-row>
          <table:table-cell office:value-type="string" table:style-name="PluginODTAutoStyle_TableCell_11">
            <text:p text:style-name="Preformatted_20_Text">iptables -t nat -A POSTROUTING -o wlan1 -j MASQUERADE<text:s text:c="5"/># ne pas oublier un éventuel "&amp;&amp;" en fin de ligne si une autre commande suit</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p text:style-name="Text_20_body">Alors là vraiment on en fait ce qu'on veut.</text:p>
      <text:p text:style-name="Text_20_body">Pratiquement chez phlinux l'accès se fait à l'ORDI 1 par ssh. C'est en fait une unité de stockage (pas d'écran, ni clavier).
Pour l'ORDI 2, c'est un pc “normal”, mais auquel phlinux accède éventuellement par vncviewer.</text:p>
      <text:h text:style-name="Heading_20_4" text:outline-level="4"><text:bookmark-start text:name="__RefHeading___petit-rappel_7"/><text:bookmark-start text:name="petit-rappel"/>Petit rappel<text:bookmark-end text:name="__RefHeading___petit-rappel_7"/><text:bookmark-end text:name="petit-rappel"/></text:h>
      <text:p text:style-name="Text_20_body">Toutes les IP de ce billet sont fausses, penser à les adap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hlinux:tutos:passerelle-simple</dc:title>
  </office:meta>
</office:document-meta>
</file>