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hlinux:tutos:r.o.c.-sur-une-partie-de-l-ecran"/><text:bookmark-start text:name="__RefHeading___roc-sur-zone-d-ecran_1"/><text:bookmark-start text:name="roc-sur-zone-d-ecran"/>roc sur zone d'écran<text:bookmark-end text:name="__RefHeading___roc-sur-zone-d-ecran_1"/><text:bookmark-end text:name="roc-sur-zone-d-ecran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utilisation d'une r.o.c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emple d'utilisation de tesseract en sélectionnant une partie de l'affichage à l'écran (page web, fichier image, etc....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s paquets utilisés sont imagemagick (qui contient import) et tesseract-ocr.
Quant au script ci-dessous on le met où on veut, pourvu qu'il soit accessible à celui qui l'utilis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co0">## sélection d'une zone sur l'écran pour conversion ocr</text:span><text:line-break/> <text:line-break/><text:span text:style-name="highlight_co0">##fichier de sortie</text:span><text:line-break/><text:span text:style-name="highlight_re2">sortie</text:span>=<text:span text:style-name="highlight_sy0">/</text:span>chemin<text:span text:style-name="highlight_sy0">/</text:span>vers<text:span text:style-name="highlight_sy0">/</text:span>zone_ocr.txt<text:line-break/> <text:line-break/><text:span text:style-name="highlight_co0">##choix langue<text:s text:c="2"/>(fra eng etc...)</text:span><text:line-break/><text:span text:style-name="highlight_re2">langue</text:span>=fra<text:line-break/> <text:line-break/><text:span text:style-name="highlight_kw3">cd</text:span> ~<text:tab/><text:line-break/>import <text:span text:style-name="highlight_re5">-quality</text:span> <text:span text:style-name="highlight_nu0">70</text:span> <text:span text:style-name="highlight_re5">-depth</text:span> <text:span text:style-name="highlight_nu0">8</text:span> ~<text:span text:style-name="highlight_sy0">/</text:span>tmp.jpeg<text:line-break/>tesseract ~<text:span text:style-name="highlight_sy0">/</text:span>tmp.jpeg tmp<text:s text:c="2"/><text:span text:style-name="highlight_re5">-l</text:span> <text:span text:style-name="highlight_re1">$langue</text:span><text:s text:c="2"/><text:span text:style-name="highlight_nu0">2</text:span>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2">rm</text:span> <text:span text:style-name="highlight_re5">-f</text:span> ~<text:span text:style-name="highlight_sy0">/</text:span>tmp.jpeg<text:line-break/><text:span text:style-name="highlight_kw2">cat</text:span> ~<text:span text:style-name="highlight_sy0">/</text:span>tmp.txt <text:span text:style-name="highlight_sy0">&gt;&gt;</text:span> <text:span text:style-name="highlight_re1">$sortie</text:span> <text:span text:style-name="highlight_sy0">&amp;&amp;</text:span> <text:span text:style-name="highlight_kw2">rm</text:span> <text:span text:style-name="highlight_re5">-f</text:span> ~<text:span text:style-name="highlight_sy0">/</text:span>tmp.txt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e script lance un sélecteur de souris en forme de croix. Donc on sélectionne la zone que l'on veut passer à l'ocr et on retrouve (avec plus ou moins de fidélité) le texte dans le fichier indiqué dans la variable “sortie”.
A noter que le script est actuellement configuré pour ajouter à la suite dans le même fichier les sélections successiv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hlinux:tutos:r.o.c.-sur-une-partie-de-l-ecran</dc:title>
  </office:meta>
</office:document-meta>
</file>