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phlinux:tutos:udisks-avec-openbox"/><text:bookmark-start text:name="__RefHeading___ajout-et-modif-pour-udisks-avec-openbox_1"/><text:bookmark-start text:name="ajout-et-modif-pour-udisks-avec-openbox"/>Ajout et modif pour udisks avec openbox<text:bookmark-end text:name="__RefHeading___ajout-et-modif-pour-udisks-avec-openbox_1"/><text:bookmark-end text:name="ajout-et-modif-pour-udisks-avec-openbox"/></text:h>
      <text:list text:style-name="List_20_1" text:continue-numbering="false">
        <text:list-item>
          <text:p text:style-name="List_20_1_Content_First"> Objet : permettre d'utiliser udisks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pour un openbox pur</text:span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Pour ceux qui utilisent openbox sans l'alourdir, et qui ne disposent donc pas d'agent authentificateur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Paquets hors du commun requis : consolekit, polkit, udisks (ben oui, sinon c'pas la peine...)</text:p>
      <text:h text:style-name="Heading_20_2" text:outline-level="2"><text:bookmark-start text:name="__RefHeading___modif-et-creation-de-fichiers_4"/><text:bookmark-start text:name="modif-et-creation-de-fichiers"/>Modif et création de fichiers<text:bookmark-end text:name="__RefHeading___modif-et-creation-de-fichiers_4"/><text:bookmark-end text:name="modif-et-creation-de-fichiers"/></text:h>
      <text:p text:style-name="Text_20_body">Ajout ou modif dans le fichier d'init de la session (chez phlinux &gt; ~./xinitrc):</text:p>
      <text:p text:style-name="Preformatted_20_Text">exec ck-launch-session openbox-session</text:p>
      <text:p text:style-name="Text_20_body">Ajouter une règle polkit. Par exemple en créant /etc/polkit-1/localauthority/50-local.d/10-mount.pkla</text:p>
      <text:p text:style-name="Preformatted_20_Text">[Local Users]<text:line-break/>Identity=unix-group:plugdev<text:line-break/>Action=org.freedesktop.udisks.*<text:line-break/>ResultAny=yes<text:line-break/>ResultInactive=no<text:line-break/>ResultActive=yes</text:p>
      <text:p text:style-name="Text_20_body">A noter que l'on peut choisir un autre groupe que plugdev (mais de toute façon il faut ajouter le user au groupe choisi).</text:p>
      <text:p text:style-name="Text_20_body">En outre à la place ce peut être: </text:p>
      <text:p text:style-name="Preformatted_20_Text">Identity=unix-user:mon_us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phlinux:tutos:udisks-avec-openbox</dc:title>
  </office:meta>
</office:document-meta>
</file>