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izzacoca"/><text:bookmark-start text:name="__RefHeading___page-personnelle-de-pizzacoca_1"/><text:bookmark-start text:name="page-personnelle-de-pizzacoca"/>Page personnelle de pizzacoca<text:bookmark-end text:name="__RefHeading___page-personnelle-de-pizzacoca_1"/><text:bookmark-end text:name="page-personnelle-de-pizzacoc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text:a xlink:type="simple" xlink:href="http://debian-facile.org/luminosite-utilisateurs:pizzacoca:tutos" text:style-name="Internet_20_link" text:visited-style-name="Visited_20_Internet_20_Link">tutos</text:a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pizzacoca:tutos:gestion-de-la-luminosite-a-l-arrache" text:style-name="Internet_20_link" text:visited-style-name="Visited_20_Internet_20_Link">gestion-de-la-luminosite-a-l-arrache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pizzacoca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izzacoca</dc:title>
  </office:meta>
</office:document-meta>
</file>