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loum"/><text:bookmark-start text:name="__RefHeading___liens-divers_1"/><text:bookmark-start text:name="liens-divers"/>Liens divers<text:bookmark-end text:name="__RefHeading___liens-divers_1"/><text:bookmark-end text:name="liens-divers"/></text:h>
      <text:p text:style-name="Text_20_body"><text:a xlink:type="simple" xlink:href="https://debian-facile.org/utilisateurs:greenmerlin:config:man2pdf.sh" text:style-name="Internet_20_link" text:visited-style-name="Visited_20_Internet_20_Link">Conversion man2pdf</text:a></text:p>
      <text:p text:style-name="Text_20_body"><text:a xlink:type="simple" xlink:href="https://debian-facile.org/utilisateurs:lagrenouille:tutos:pdftk" text:style-name="Internet_20_link" text:visited-style-name="Visited_20_Internet_20_Link">pdftk et convert</text:a></text:p>
      <text:p text:style-name="Text_20_body"><text:a xlink:type="simple" xlink:href="https://blogduyax.madyanne.fr/2015/configuration-de-xfce-avec-deux-ecrans/" text:style-name="Internet_20_link" text:visited-style-name="Visited_20_Internet_20_Link">xfce et 2 ecrans</text:a></text:p>
      <text:p text:style-name="Text_20_body"><text:a xlink:type="simple" xlink:href="https://doc.ubuntu-fr.org/multi-ecran:" text:style-name="Internet_20_link" text:visited-style-name="Visited_20_Internet_20_Link">Multi ecrans sur ubuntu</text:a></text:p>
      <text:p text:style-name="Text_20_body"><text:a xlink:type="simple" xlink:href="https://www.manjaro.fr/forum/viewtopic.php?t=11168" text:style-name="Internet_20_link" text:visited-style-name="Visited_20_Internet_20_Link">multi ecrans manjaro</text:a></text:p>
      <text:p text:style-name="Text_20_body"><text:a xlink:type="simple" xlink:href="https://debian-facile.org/utilisateurs:cemoi:tutos:spacemacs" text:style-name="Internet_20_link" text:visited-style-name="Visited_20_Internet_20_Link">spacemacs</text:a></text:p>
      <text:p text:style-name="Text_20_body"><text:a xlink:type="simple" xlink:href="https://debian-facile.org/utilisateurs:chalu:tutos:memo-commandes" text:style-name="Internet_20_link" text:visited-style-name="Visited_20_Internet_20_Link">Memo Cdes de Chalu</text:a></text:p>
      <text:p text:style-name="Text_20_body"><text:a xlink:type="simple" xlink:href="https://debian-facile.org/doc:materiel:imprimante-hp" text:style-name="Internet_20_link" text:visited-style-name="Visited_20_Internet_20_Link">imprimantes</text:a></text:p>
      <text:p text:style-name="Text_20_body"><text:a xlink:type="simple" xlink:href="https://debian-facile.org/viewtopic.php?id=24584" text:style-name="Internet_20_link" text:visited-style-name="Visited_20_Internet_20_Link">reduire le poids des pdfs</text:a></text:p>
      <text:p text:style-name="Text_20_body"><text:a xlink:type="simple" xlink:href="https://debian-facile.org/utilisateurs:croutons:tutos:byzanz" text:style-name="Internet_20_link" text:visited-style-name="Visited_20_Internet_20_Link">creation gif</text:a></text:p>
      <text:p text:style-name="Text_20_body">Test debit de ligne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get http://test-debit.free.fr/image.iso -O /dev/null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ploum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ploum:config:accueil" text:style-name="Internet_20_link" text:visited-style-name="Visited_20_Internet_20_Link">accueil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  <text:h text:style-name="Heading_20_2" text:outline-level="2"><text:bookmark-start text:name="__RefHeading___memo-commandes_5"/><text:bookmark-start text:name="memo-commandes"/>Mémo commandes<text:bookmark-end text:name="__RefHeading___memo-commandes_5"/><text:bookmark-end text:name="memo-commandes"/></text:h>
      <text:p text:style-name="Text_20_body">Réduction de PDFs </text:p>
      <text:p text:style-name="Text_20_body"><text:span text:style-name="underline">avec Ghostscript installé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s -dBATCH -dNOPAUSE -q -sDEVICE<text:span text:style-name="highlight_sy0">=</text:span>pdfwrite -dPDFSETTINGS<text:span text:style-name="highlight_sy0">=</text:span>/ebook -sOutputFile<text:span text:style-name="highlight_sy0">=</text:span>nom_pdf_réduit.<text:span text:style-name="highlight_me1">pdf</text:span> nom_pdf_à_réduire.<text:span text:style-name="highlight_me1">pdf</text:span></text:p>
          </table:table-cell>
        </table:table-row>
      </table:table>
      <text:p text:style-name="Text_20_body"> Autres paramètres à la place de ebook :</text:p>
      <text:p text:style-name="Preformatted_20_Text"><text:s text:c="2"/>dPDFSETTINGS=/screen piètre qualité (72 dpi)<text:line-break/><text:s text:c="2"/>dPDFSETTINGS=/ebook bon compromis (150 dpi)<text:line-break/><text:s text:c="2"/>dPDFSETTINGS=/prepress résultat similaire à la fonction “Prepress Optimized” d'Acrobat Distiller (300 dpi)<text:line-break/><text:s text:c="2"/>dPDFSETTINGS=/printer résultat similaire à la fonction “Print Optimized” d'Acrobat Distiller (300 dpi)</text:p>
      <text:p text:style-name="Text_20_body">Pour affiner la qualité par rapport à la tail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loum</dc:title>
  </office:meta>
</office:document-meta>
</file>