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loum:config:accueil"/><text:bookmark-start text:name="__RefHeading___config-redshift_1"/><text:bookmark-start text:name="config-redshift"/>CONFIG REDSHIFT<text:bookmark-end text:name="__RefHeading___config-redshift_1"/><text:bookmark-end text:name="config-redshift"/></text:h>
      <text:list text:style-name="List_20_1" text:continue-numbering="false">
        <text:list-item>
          <text:p text:style-name="List_20_1_Content_First"> Objet : CONFIG REDSHIFT</text:p>
        </text:list-item>
        <text:list-item>
          <text:p text:style-name="List_20_1_Content"> Niveau requis : débutant</text:p>
        </text:list-item>
        <text:list-item>
          <text:p text:style-name="List_20_1_Content"> Commentaires : 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.config/redshift.conf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; Paramètres globaux pour redshift.<text:line-break/>[redshift]<text:line-break/>; Régler les températures de jour et de nuit de l'écran.<text:line-break/>temp-day=6500<text:line-break/>temp-night=3500<text:line-break/> <text:line-break/>; Activer / Désactiver une transition en douceur entre le jour et la nuit.<text:line-break/>; 0 provoquera un changement direct de jour à la température de l'écran de nuit.<text:line-break/>; 1 va progressivement augmenter ou diminuer la température de l'écran.<text:line-break/>transition=1<text:line-break/> <text:line-break/>; Réglez la luminosité de l'écran. Par défaut 1.0.<text:line-break/>;brightness=1<text:line-break/>; Il est également possible d'utiliser des réglages différents pour le jour et la nuit<text:line-break/>; depuis la version 1.8.<text:line-break/>brightness-day=1<text:line-break/>brightness-night=0.5<text:line-break/>; Réglez le gamma de l'écran (pour toutes les couleurs, ou chaque canal de couleur<text:line-break/>; individuellement).<text:line-break/>;gamma=0.8<text:line-break/>;gamma=0.8:0.7:0.8<text:line-break/>; Cela peut aussi être réglée individuellement pour le jour et la nuit depuis<text:line-break/>; la version 1.10.<text:line-break/>;gamma-day=0.8:0.7:0.8<text:line-break/>;gamma-night=0.6<text:line-break/> <text:line-break/>; Sélectionner le service de localisation : 'geoclue', 'gnome-clock', 'manual'<text:line-break/>; tapez 'redshift -l list' pour voir les valeurs possibles.<text:line-break/>; Les paramètres du service de localisation sont dans une section différente.<text:line-break/>location-provider=manual<text:line-break/> <text:line-break/> <text:line-break/>; Sélectionner la méthode d'ajustement : 'randr', 'vidmode'<text:line-break/>; tapez 'redshift -m list' pour voir toutes les valeurs possibles.<text:line-break/>; 'randr' est la méthode préférée, 'vidmode' est une ancienne API<text:line-break/>; mais fonctionne dans certains cas où 'randr' fait défaut.<text:line-break/>; Les paramètres de la méthode d'ajustement sont dans une section différente.<text:line-break/>adjustment-method=randr<text:line-break/> <text:line-break/> <text:line-break/>; Configuration du service de localisation :<text:line-break/>; tapez 'redshift -l PROVIDER:help' pour voir les paramètres<text:line-break/>; exemple : 'redshift -l manual:help'<text:line-break/>[manual]<text:line-break/>lat=-75,1<text:line-break/>lon=-123,33<text:line-break/>; Ici c'est CONCORDIA en ANTARCTIQUE !<text:line-break/> <text:line-break/>; Configuration de la méthode d'ajustement<text:line-break/>; tapez 'redshift -m METHOD:help' pour voir les paramètres<text:line-break/>; exemple : 'redshift -m randr:help'<text:line-break/>; Dans cet exemple, randr est configuré pour ajuster l'écran 1.<text:line-break/>; Notez que la numérotation commence à partir de 0, donc c'est en fait le premier écran.<text:line-break/>[randr]<text:line-break/>screen=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ploum:config:accueil</dc:title>
  </office:meta>
</office:document-meta>
</file>