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rederourfur"/>oct</text:p>
      <text:h text:style-name="Heading_20_1" text:outline-level="1"><text:bookmark-start text:name="__RefHeading___page-personnelle-de-prederourfur_1"/><text:bookmark-start text:name="page-personnelle-de-prederourfur"/>Page personnelle de prederourfur<text:bookmark-end text:name="__RefHeading___page-personnelle-de-prederourfur_1"/><text:bookmark-end text:name="page-personnelle-de-prederourfur"/></text:h>
      <text:p text:style-name="Text_20_body">Je fréquente les ordinateurs depuis 1982; et je suis né la même année que Bill Gates. 
Donc l'une des premières générations de l'ordi perso.</text:p>
      <text:p text:style-name="Text_20_body">Professionel de santé (Bac+3), j'ai fait un troisème cycle complet en sciences humaines.</text:p>
      <text:p text:style-name="Text_20_body">j'ai pratiqué un peut tous depuis CPM, DRDOS, MSDOS. J'ai travaillé à la construction et l'interfaçage de bases de données ( sous Nantuket Klipper) et des applications sur tableurs (multiplan). Je ne me suis convertis aux fenêtres profesionnellemnt en 2000 avec Windows XP et pour mes travaux personnel sous Linux à peu prêt en même temps. Je suis toujours sur KDE et parfois sous XFCE lorsque mon portable est un peu ancien.</text:p>
      <text:p text:style-name="Text_20_body">Je suis titulaire de trois portables: un pour la musique (guitariste), un pour la recherche, les travaux statistiques (R interfacé avec Gnumeric), la documentation et les articles scientifiques, les préparations de diaporammas. Le troisième est une machine de secours (un Assus de 12 ans sous Debian qui en est à sn trosième disque dur!).</text:p>
      <text:p text:style-name="Text_20_body">Voilà, voil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rederourfur</dc:title>
  </office:meta>
</office:document-meta>
</file>