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1127670266f9235694b97dc20d80a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eurs:renart_frambivore:tutos:debian-sur-un-ordinateur-ancien"/><text:bookmark-start text:name="__RefHeading___debian-sur-un-vieil-ordinateur_1"/><text:bookmark-start text:name="debian-sur-un-vieil-ordinateur"/>Debian sur un vieil ordinateur<text:bookmark-end text:name="__RefHeading___debian-sur-un-vieil-ordinateur_1"/><text:bookmark-end text:name="debian-sur-un-vieil-ordinateur"/></text:h>
      <text:list text:style-name="List_20_1" text:continue-numbering="false">
        <text:list-item>
          <text:p text:style-name="List_20_1_Content_First"> Objet : Avoir Debian sur un ordinateur aux performance limitées</text:p>
        </text:list-item>
        <text:list-item>
          <text:p text:style-name="List_20_1_Content"> Niveau requis : </text:p>
        </text:list-item>
        <text:list-item>
          <text:p text:style-name="List_20_1_Content"> Commentaires : <text:span text:style-name="Emphasis">Votre ordinateur prend de l'age ? </text:span></text:p>
        </text:list-item>
        <text:list-item>
          <text:p text:style-name="List_20_1_Content_Last"> Débutant, à savoir : Installation de Raspbian X86 et debian XFCE4.</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Deux possibilités s'offrent à vous :</text:p>
      <text:list text:style-name="List_20_1" text:continue-numbering="false">
        <text:list-item>
          <text:p text:style-name="List_20_1_Content_First"> utiliser Raspbian X86</text:p>
        </text:list-item>
        <text:list-item>
          <text:p text:style-name="List_20_1_Content_Last"> utiliser Debian avec XFCE4 plutÔt que GNOME3</text:p>
        </text:list-item>
      </text:list>
      <text:h text:style-name="Heading_20_4" text:outline-level="4"><text:bookmark-start text:name="__RefHeading___raspbian-x86_3"/><text:bookmark-start text:name="raspbian-x86"/>Raspbian X86<text:bookmark-end text:name="__RefHeading___raspbian-x86_3"/><text:bookmark-end text:name="raspbian-x86"/></text:h>
      <text:p text:style-name="Text_20_body">Pixel est l'environnement de bureau par défaut des Raspberry.
Il est léger, assez pratique et dispose de nombreux outils propres à Debian.
Pour commencer, il vous faut télécharger l'image en vous rendant sur Raspberry.org
Une simple recherche via duckduckgo avec les mots clefs “raspbian X86” vous permet de trouver la bonne page.
Raspbian est un système d'exploitation qui nécessite l'installation complète de votre système.</text:p>
      <text:h text:style-name="Heading_20_4" text:outline-level="4"><text:bookmark-start text:name="__RefHeading___debian-xfce4_4"/><text:bookmark-start text:name="debian-xfce4"/>Debian XFCE4<text:bookmark-end text:name="__RefHeading___debian-xfce4_4"/><text:bookmark-end text:name="debian-xfce4"/></text:h>
      <text:p text:style-name="Text_20_body">XFCE4 est un environnement capable de satisfaire n'importe qui tout en conservant une très grande légèreté.
Si votre ordinateur bénéficie déjà de Debian, une simple commande vous permettra d'y installer XFCE4 et d'opter pour lightdm.
XFCE4 est un environnement, son installation ne nécessite pas la réinstallation de votre système si l'ordinateur dispose déjà de debian.</text:p>
      <text:h text:style-name="Heading_20_2" text:outline-level="2"><text:bookmark-start text:name="__RefHeading___installation_5"/><text:bookmark-start text:name="installation"/>Installation<text:bookmark-end text:name="__RefHeading___installation_5"/><text:bookmark-end text:name="installation"/></text:h>
      <text:h text:style-name="Heading_20_3" text:outline-level="3"><text:bookmark-start text:name="__RefHeading___raspbian-x86_6"/><text:bookmark-start text:name="raspbian-x861"/>Raspbian X86<text:bookmark-end text:name="__RefHeading___raspbian-x86_6"/><text:bookmark-end text:name="raspbian-x861"/></text:h>
      <text:h text:style-name="Heading_20_4" text:outline-level="4"><text:bookmark-start text:name="__RefHeading___preparation-de-votre-clef-usb_7"/><text:bookmark-start text:name="preparation-de-votre-clef-usb"/>Préparation de votre clef USB<text:bookmark-end text:name="__RefHeading___preparation-de-votre-clef-usb_7"/><text:bookmark-end text:name="preparation-de-votre-clef-usb"/></text:h>
      <text:p text:style-name="Text_20_body">Branchez votre clef USB vierge sur n'importe quel ordinateur bénéficiant de Linux.</text:p>
      <table:table table:style-name="Table">
        <table:table-column table:style-name="odt_auto_style_table_column_1_1"/>
        <table:table-row>
          <table:table-cell office:value-type="string" table:style-name="PluginODTAutoStyle_TableCell_1">
            <text:p text:style-name="Preformatted_20_Text">gparted</text:p>
          </table:table-cell>
        </table:table-row>
      </table:table>
      <text:p text:style-name="Text_20_body">Grace au menu déroulant de gparted(en haut a gauche), identifier l'emplacement de votre clef USB vierge.
C'est généralement assez simple car la taille du support de stockage est indiquée.
Cela ressemble à : /dev/sdb
Si vous n'avez pas gparted sur votre ordinateur, utilisez la commande suivante pour l'installer.</text:p>
      <table:table table:style-name="Table">
        <table:table-column table:style-name="odt_auto_style_table_column_2_1"/>
        <table:table-row>
          <table:table-cell office:value-type="string" table:style-name="PluginODTAutoStyle_TableCell_3">
            <text:p text:style-name="Preformatted_20_Text">apt-get install gparted</text:p>
          </table:table-cell>
        </table:table-row>
      </table:table>
      <table:table table:style-name="PluginODTAutoStyle_Table_5">
        <table:table-column table:style-name="odt_auto_style_table_column_3_1"/>
        <table:table-column table:style-name="odt_auto_style_table_column_3_2"/>
        <table:table-row>
          <table:table-cell office:value-type="string" table:style-name="PluginODTAutoStyle_TableCell_6">
            <text:p text:style-name="PluginODTAutoStyle_Paragraph_7"><draw:frame draw:style-name="media" draw:name="0" text:anchor-type="as-char" draw:z-index="0" svg:width="1.27cm" svg:height="1.27cm"><draw:image xlink:href="Pictures/ed1127670266f9235694b97dc20d80ac.png" xlink:type="simple" xlink:show="embed" xlink:actuate="onLoad"/></draw:frame></text:p>
          </table:table-cell>
          <table:table-cell office:value-type="string" table:style-name="PluginODTAutoStyle_TableCell_8">
            <text:p text:style-name="PluginODTAutoStyle_Paragraph_9">Attention, cette commande est dangereuse! le fait d'échanger la source(if) de la cible(of) engendre de sérieuses pertes de données!</text:p>
          </table:table-cell>
        </table:table-row>
      </table:table>
      <text:p text:style-name="Text_20_body">Lancez la commande suivante :</text:p>
      <table:table table:style-name="Table">
        <table:table-column table:style-name="odt_auto_style_table_column_4_1"/>
        <table:table-row>
          <table:table-cell office:value-type="string" table:style-name="PluginODTAutoStyle_TableCell_10">
            <text:p text:style-name="Preformatted_20_Text">dd if=/xxxxxx of=/yyyyyy status=progress</text:p>
          </table:table-cell>
        </table:table-row>
      </table:table>
      <text:p text:style-name="Text_20_body">A la place des X, idiquez le chemin de votre iso fraichement téléchargé.
A la place des Y, indiquez le chemin de votre clef USB vierge.
votre commande devra ressembler a ca :</text:p>
      <table:table table:style-name="Table">
        <table:table-column table:style-name="odt_auto_style_table_column_5_1"/>
        <table:table-row>
          <table:table-cell office:value-type="string" table:style-name="PluginODTAutoStyle_TableCell_12">
            <text:p text:style-name="Preformatted_20_Text">dd if=/home/renart/Documents/debian.iso of=/dev/sdb status=progress</text:p>
          </table:table-cell>
        </table:table-row>
      </table:table>
      <text:p text:style-name="Text_20_body">La commande est terminé lorsque le terminal indique a nouveau votre nom d'utilisateur suivi du nom de votre ordinateur.</text:p>
      <text:h text:style-name="Heading_20_4" text:outline-level="4"><text:bookmark-start text:name="__RefHeading___utiliser-sa-clef-usb-pour-installer-debian_8"/><text:bookmark-start text:name="utiliser-sa-clef-usb-pour-installer-debian"/>Utiliser sa clef USB pour installer Debian<text:bookmark-end text:name="__RefHeading___utiliser-sa-clef-usb-pour-installer-debian_8"/><text:bookmark-end text:name="utiliser-sa-clef-usb-pour-installer-debian"/></text:h>
      <text:p text:style-name="Text_20_body">Branchez désormais votre clef USB sur votre viel ordinateur.
démarez le et tapotez sur la touche vous permettant d'aacceder à votre bios.
Vous devez modifier l'ordre des périfériques de stockage afin que votre clef USB soit en tête de liste.
Sauvegardez les changements et rebootez.
Le programme d'installation de démare!
Vous pourrez observer que c'est une version similaire a celle de Debian 9 mais en plus légère, disposant de moins d'étapes d'installations.</text:p>
      <text:h text:style-name="Heading_20_3" text:outline-level="3"><text:bookmark-start text:name="__RefHeading___debian-avec-xfce4_9"/><text:bookmark-start text:name="debian-avec-xfce4"/>Debian avec XFCE4<text:bookmark-end text:name="__RefHeading___debian-avec-xfce4_9"/><text:bookmark-end text:name="debian-avec-xfce4"/></text:h>
      <text:p text:style-name="Text_20_body">à partir de votre installation utilisant GNOME3, tapez la commande suivante en root :</text:p>
      <table:table table:style-name="Table">
        <table:table-column table:style-name="odt_auto_style_table_column_6_1"/>
        <table:table-row>
          <table:table-cell office:value-type="string" table:style-name="PluginODTAutoStyle_TableCell_14">
            <text:p text:style-name="Preformatted_20_Text">apt-get update &amp;&amp; apt-get install xfce4 xfce4-goodies</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tilisateurs:renart_frambivore:tutos:debian-sur-un-ordinateur-ancien</dc:title>
  </office:meta>
</office:document-meta>
</file>