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renart_frambivore:tutos:utiliser-debian-sans-interface-graphique"/><text:bookmark-start text:name="__RefHeading___utiliser-debian-9-sans-interface-graphique_1"/><text:bookmark-start text:name="utiliser-debian-9-sans-interface-graphique"/>Utiliser Debian 9 sans interface graphique<text:bookmark-end text:name="__RefHeading___utiliser-debian-9-sans-interface-graphique_1"/><text:bookmark-end text:name="utiliser-debian-9-sans-interface-graphique"/></text:h>
      <text:list text:style-name="List_20_1" text:continue-numbering="false">
        <text:list-item>
          <text:p text:style-name="List_20_1_Content_First"> Objet : Debian sans interface graphique</text:p>
        </text:list-item>
        <text:list-item>
          <text:p text:style-name="List_20_1_Content"> Niveau requis : habitué des commandes</text:p>
        </text:list-item>
        <text:list-item>
          <text:p text:style-name="List_20_1_Content"> Commentaires :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ravailler en mode texte présente des avantages indéniables.
Certaines actions sont beaucoup plus simple et rapide par ce biais et l'interface tient sur très peu de mémoire.</text:p>
      <text:h text:style-name="Heading_20_2" text:outline-level="2"><text:bookmark-start text:name="__RefHeading___liste-des-applications_3"/><text:bookmark-start text:name="liste-des-applications"/>Liste des applications<text:bookmark-end text:name="__RefHeading___liste-des-applications_3"/><text:bookmark-end text:name="liste-des-applications"/></text:h>
      <text:list text:style-name="List_20_1" text:continue-numbering="false">
        <text:list-item>
          <text:p text:style-name="List_20_1_Content_First"> gesftpserver : permet le transfert de fichiers par sftp</text:p>
        </text:list-item>
        <text:list-item>
          <text:p text:style-name="List_20_1_Content"> Openssh-client : permet d'ouvrir un shell à distance</text:p>
        </text:list-item>
        <text:list-item>
          <text:p text:style-name="List_20_1_Content"> apache2 : serveur local ou internet</text:p>
        </text:list-item>
        <text:list-item>
          <text:p text:style-name="List_20_1_Content"> mc : gestionnaire de fichier</text:p>
        </text:list-item>
        <text:list-item>
          <text:p text:style-name="List_20_1_Content"> mocp : lecteur audio</text:p>
        </text:list-item>
        <text:list-item>
          <text:p text:style-name="List_20_1_Content"> mplayer : lecteur vidéo</text:p>
        </text:list-item>
        <text:list-item>
          <text:p text:style-name="List_20_1_Content"> w3m : navigateur web</text:p>
        </text:list-item>
        <text:list-item>
          <text:p text:style-name="List_20_1_Content"> ninvaders : Space invaders</text:p>
        </text:list-item>
        <text:list-item>
          <text:p text:style-name="List_20_1_Content_Last"> moon-buggy : autre jeu</text:p>
        </text:list-item>
      </text:list>
      <text:h text:style-name="Heading_20_2" text:outline-level="2"><text:bookmark-start text:name="__RefHeading___parametrage_4"/><text:bookmark-start text:name="parametrage"/>Paramétrage<text:bookmark-end text:name="__RefHeading___parametrage_4"/><text:bookmark-end text:name="parametrage"/></text:h>
      <text:p text:style-name="Text_20_body">Apache2</text:p>
      <text:p text:style-name="Text_20_body">Mplayer</text:p>
      <text:p text:style-name="Text_20_body">w3m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List_20_1" text:continue-numbering="false">
        <text:list-item>
          <text:p text:style-name="List_20_1_Content_First"> sftp -P xxxx xx@xxx.xxx.x.xx</text:p>
        </text:list-item>
        <text:list-item>
          <text:p text:style-name="List_20_1_Content"> ssh xx@xxx.xxx.x.xx -p xxxx</text:p>
        </text:list-item>
        <text:list-item>
          <text:p text:style-name="List_20_1_Content"> mc</text:p>
        </text:list-item>
        <text:list-item>
          <text:p text:style-name="List_20_1_Content"> mocp</text:p>
        </text:list-item>
        <text:list-item>
          <text:p text:style-name="List_20_1_Content"> mplayer -vo -quiet vidéo.avi</text:p>
        </text:list-item>
        <text:list-item>
          <text:p text:style-name="List_20_1_Content"> w3m</text:p>
        </text:list-item>
        <text:list-item>
          <text:p text:style-name="List_20_1_Content"> ninvaders</text:p>
        </text:list-item>
        <text:list-item>
          <text:p text:style-name="List_20_1_Content_Last"> moon-bugg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renart_frambivore:tutos:utiliser-debian-sans-interface-graphique</dc:title>
  </office:meta>
</office:document-meta>
</file>